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27in" text:list-level-position-and-space-mode="label-alignment">
          <style:list-level-label-alignment text:label-followed-by="listtab" fo:margin-left="0.2243in" fo:text-indent="-0.1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13in" text:min-label-width="0.3993in" text:list-level-position-and-space-mode="label-alignment">
          <style:list-level-label-alignment text:label-followed-by="space" fo:margin-left="0.0979in" fo:text-indent="-0.3993in"/>
        </style:list-level-properties>
      </text:list-level-style-number>
      <text:list-level-style-bullet text:level="3" text:style-name="WW_CharLFO1LVL3" text:bullet-char="o">
        <style:list-level-properties text:space-before="0.1986in" text:min-label-width="0.3993in" text:list-level-position-and-space-mode="label-alignment">
          <style:list-level-label-alignment text:label-followed-by="listtab" fo:margin-left="0.5979in" fo:text-indent="-0.3993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1979in" text:min-label-width="0.3993in" text:list-level-position-and-space-mode="label-alignment">
          <style:list-level-label-alignment text:label-followed-by="listtab" fo:margin-left="0.5972in" fo:text-indent="-0.3993in"/>
        </style:list-level-properties>
      </text:list-level-style-bullet>
      <text:list-level-style-bullet text:level="5" text:style-name="WW_CharLFO1LVL5" text:bullet-char="•">
        <style:list-level-properties text:space-before="1.0965in" text:min-label-width="0.3993in" text:list-level-position-and-space-mode="label-alignment">
          <style:list-level-label-alignment text:label-followed-by="listtab" fo:margin-left="1.4958in" fo:text-indent="-0.3993in"/>
        </style:list-level-properties>
      </text:list-level-style-bullet>
      <text:list-level-style-bullet text:level="6" text:style-name="WW_CharLFO1LVL6" text:bullet-char="•">
        <style:list-level-properties text:space-before="1.9958in" text:min-label-width="0.3993in" text:list-level-position-and-space-mode="label-alignment">
          <style:list-level-label-alignment text:label-followed-by="listtab" fo:margin-left="2.3951in" fo:text-indent="-0.3993in"/>
        </style:list-level-properties>
      </text:list-level-style-bullet>
      <text:list-level-style-bullet text:level="7" text:style-name="WW_CharLFO1LVL7" text:bullet-char="•">
        <style:list-level-properties text:space-before="2.8944in" text:min-label-width="0.3993in" text:list-level-position-and-space-mode="label-alignment">
          <style:list-level-label-alignment text:label-followed-by="listtab" fo:margin-left="3.2937in" fo:text-indent="-0.3993in"/>
        </style:list-level-properties>
      </text:list-level-style-bullet>
      <text:list-level-style-bullet text:level="8" text:style-name="WW_CharLFO1LVL8" text:bullet-char="•">
        <style:list-level-properties text:space-before="3.7937in" text:min-label-width="0.3993in" text:list-level-position-and-space-mode="label-alignment">
          <style:list-level-label-alignment text:label-followed-by="listtab" fo:margin-left="4.193in" fo:text-indent="-0.3993in"/>
        </style:list-level-properties>
      </text:list-level-style-bullet>
      <text:list-level-style-bullet text:level="9" text:style-name="WW_CharLFO1LVL9" text:bullet-char="•">
        <style:list-level-properties text:space-before="4.6923in" text:min-label-width="0.3993in" text:list-level-position-and-space-mode="label-alignment">
          <style:list-level-label-alignment text:label-followed-by="listtab" fo:margin-left="5.0916in" fo:text-indent="-0.39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background-color="#FFFFFF" style:page-number="1"/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letter-spacing="0.025in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letter-spacing="0.018in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" style:parent-style-name="Обычный" style:family="paragraph">
      <style:paragraph-properties fo:widows="0" fo:orphans="0" style:text-autospace="none" fo:text-align="justify" fo:margin-top="0.0118in" fo:margin-bottom="0in" fo:line-height="100%" fo:text-indent="0.4923in">
        <style:tab-stops>
          <style:tab-stop style:type="right" style:position="4.796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4923in"/>
          <style:tab-stop style:type="left" style:position="-0.3937in"/>
          <style:tab-stop style:type="left" style:position="-0.2951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widows="0" fo:orphans="0" style:text-autospace="none" fo:text-align="justify" fo:margin-top="0.0111in" fo:margin-bottom="0in" fo:line-height="100%" fo:margin-left="0in" fo:text-indent="0.4923in">
        <style:tab-stops>
          <style:tab-stop style:type="left" style:position="0.3868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letter-spacing="0.0243in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letter-spacing="0.027in" style:text-scale="105%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letter-spacing="0.0243in" style:text-scale="105%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 fo:letter-spacing="0.0312in" style:text-scale="105%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letter-spacing="0.025in" style:text-scale="105%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letter-spacing="0.027in" style:text-scale="105%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widows="0" fo:orphans="0" style:text-autospace="none" fo:text-align="justify" fo:margin-top="0.0013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justify" fo:margin-top="0.0013in" fo:margin-bottom="0in" fo:line-height="100%" fo:margin-left="0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861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861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3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widows="0" fo:orphans="0" style:text-autospace="none" fo:text-align="justify" fo:margin-top="0.0069in" fo:margin-bottom="0in" fo:line-height="100%" fo:margin-left="0in" fo:text-indent="0.4923in">
        <style:tab-stops>
          <style:tab-stop style:type="left" style:position="0.476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letter-spacing="0.0555in" style:text-scale="150%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75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60" style:parent-style-name="Обычный" style:family="paragraph">
      <style:paragraph-properties fo:widows="0" fo:orphans="0" style:text-autospace="none" fo:text-align="justify" fo:margin-top="0.0006in" fo:margin-bottom="0in" fo:line-height="100%" fo:margin-left="0in" fo:text-indent="0.4923in">
        <style:tab-stops>
          <style:tab-stop style:type="left" style:position="0.3861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letter-spacing="0.0312in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82" style:parent-style-name="Абзацсписка" style:family="paragraph">
      <style:paragraph-properties fo:widows="0" fo:orphans="0" style:text-autospace="none" fo:margin-top="0.0138in" fo:margin-bottom="0in" fo:line-height="100%" fo:text-indent="0.268in">
        <style:tab-stops>
          <style:tab-stop style:type="left" style:position="0.6027in"/>
          <style:tab-stop style:type="left" style:position="0.7013in"/>
          <style:tab-stop style:type="left" style:position="1.292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fo:margin-top="0.0138in" fo:margin-bottom="0in" fo:line-height="100%" fo:margin-left="0in" fo:text-indent="0.4923in">
        <style:tab-stops>
          <style:tab-stop style:type="left" style:position="0.2618in"/>
          <style:tab-stop style:type="left" style:position="0.3937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96" style:parent-style-name="Обычный" style:family="paragraph">
      <style:paragraph-properties fo:widows="0" fo:orphans="0" style:text-autospace="none" fo:text-align="justify" fo:margin-top="0.0138in" fo:margin-bottom="0in" fo:line-height="100%" fo:margin-left="0in" fo:text-indent="0.4923in">
        <style:tab-stops>
          <style:tab-stop style:type="left" style:position="0.2618in"/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07" style:parent-style-name="Обычный" style:family="paragraph">
      <style:paragraph-properties fo:widows="0" fo:orphans="0" style:text-autospace="none" fo:text-align="justify" fo:margin-top="0.0013in" fo:margin-bottom="0in" fo:line-height="100%" fo:text-indent="0.4923in">
        <style:tab-stops>
          <style:tab-stop style:type="left" style:position="0.3916in"/>
        </style:tab-stops>
      </style:paragraph-properties>
      <style:text-properties style:font-name="Liberation Serif" style:font-name-complex="Liberation Serif" fo:font-size="4pt" style:font-size-asian="4pt" style:font-size-complex="4pt" style:language-asian="en" style:country-asian="US"/>
    </style:style>
    <style:style style:name="P20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916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222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222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868in"/>
          <style:tab-stop style:type="left" style:position="0.4923in"/>
          <style:tab-stop style:type="left" style:position="1.9555in"/>
          <style:tab-stop style:type="left" style:position="2.0305in"/>
          <style:tab-stop style:type="left" style:position="2.2701in"/>
          <style:tab-stop style:type="left" style:position="3.109in"/>
          <style:tab-stop style:type="left" style:position="3.2777in"/>
          <style:tab-stop style:type="left" style:position="3.3388in"/>
          <style:tab-stop style:type="left" style:position="4.4527in"/>
          <style:tab-stop style:type="left" style:position="4.5159in"/>
          <style:tab-stop style:type="left" style:position="5.5256in"/>
          <style:tab-stop style:type="left" style:position="5.8062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46" style:parent-style-name="Обычный" style:family="paragraph">
      <style:paragraph-properties fo:widows="0" fo:orphans="0" style:text-autospace="none" fo:text-align="justify" fo:margin-top="0.0048in" fo:margin-bottom="0in" fo:line-height="100%" fo:margin-left="0in" fo:text-indent="0.4923in">
        <style:tab-stops>
          <style:tab-stop style:type="left" style:position="0.4111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1" style:parent-style-name="Обычный" style:family="paragraph">
      <style:paragraph-properties fo:widows="0" fo:orphans="0" style:text-autospace="none" fo:margin-top="0.009in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62" style:parent-style-name="Обычный" style:family="paragraph">
      <style:paragraph-properties fo:widows="0" fo:orphans="0" style:text-autospace="none" fo:margin-top="0.009in"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complex="Liberation Serif" fo:letter-spacing="0.0263in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9" style:parent-style-name="Обычный" style:family="paragraph">
      <style:paragraph-properties fo:widows="0" fo:orphans="0" style:text-autospace="none" fo:margin-top="0.018in" fo:margin-bottom="0in" fo:line-height="100%"/>
      <style:text-properties style:font-name="Liberation Serif" style:font-name-complex="Liberation Serif" fo:font-style="italic" style:font-style-asian="italic" style:font-style-complex="italic" fo:font-size="5pt" style:font-size-asian="5pt" style:font-size-complex="5pt" style:language-asian="en" style:country-asian="US"/>
    </style:style>
    <style:style style:name="P27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widows="0" fo:orphans="0" style:text-autospace="none" fo:margin-bottom="0in" fo:line-height="100%"/>
    </style:style>
    <style:style style:name="T2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style:text-scale="105%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fo:widows="0" fo:orphans="0" style:text-autospace="none" fo:margin-bottom="0in" fo:line-height="100%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fo:widows="0" fo:orphans="0" style:text-autospace="none"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5pt" style:font-size-asian="5pt" style:font-size-complex="5pt" style:language-asian="en" style:country-asian="US"/>
    </style:style>
    <style:style style:name="P29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fo:widows="0" fo:orphans="0" style:text-autospace="none" fo:margin-top="0.0006in" fo:margin-bottom="0in" fo:line-height="100%"/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294" style:parent-style-name="Обычный" style:family="paragraph">
      <style:paragraph-properties fo:break-before="column" fo:text-align="center" fo:margin-bottom="0in" fo:line-height="100%" fo:background-color="#FFFFFF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0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08" style:parent-style-name="Абзацсписка" style:family="paragraph">
      <style:paragraph-properties fo:widows="0" fo:orphans="0" fo:text-align="justify" fo:margin-bottom="0in" fo:line-height="100%" fo:margin-left="0.6895in" fo:text-indent="-0.1972in" fo:background-color="#FFFFFF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36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4923in"/>
          <style:tab-stop style:type="left" style:position="0.5979in"/>
          <style:tab-stop style:type="left" style:position="6.3854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5972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4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43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3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393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4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4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fo:widows="0" fo:orphans="0" fo:margin-bottom="0in" fo:line-height="100%" fo:background-color="#FFFFFF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text-align="center" fo:margin-bottom="0in" fo:line-height="100%" fo:background-color="#FFFFFF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8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86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-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1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0" style:parent-style-name="Абзацсписка" style:family="paragraph">
      <style:paragraph-properties fo:widows="0" fo:orphans="0" fo:text-align="justify" fo:margin-bottom="0in" fo:line-height="100%" fo:margin-left="0.8861in" fo:text-indent="-0.3937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2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64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6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67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6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691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710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3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7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16" style:parent-style-name="Основнойшрифтабзаца" style:family="text">
      <style:text-properties style:font-name="Liberation Serif" style:font-name-complex="Liberation Serif" fo:font-style="italic" style:font-style-asian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719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0701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5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2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84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4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widows="0" fo:orphans="0" fo:text-align="center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fo:text-align="center" fo:margin-bottom="0in" fo:line-height="100%" fo:background-color="#FFFFFF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widows="0" fo:orphans="0" fo:text-align="end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0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-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1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5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80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/>
      </style:paragraph-properties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4" style:parent-style-name="Абзацсписка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2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7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Абзацсписка" style:family="paragraph">
      <style:paragraph-properties fo:widows="0" fo:orphans="0" fo:text-align="justify" fo:margin-bottom="0in" fo:line-height="100%" fo:margin-left="0in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05%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fo:letter-spacing="0.0555in" style:text-scale="150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P92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9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complex="Liberation Serif" fo:letter-spacing="0.0555in" style:text-scale="105%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46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fo:letter-spacing="-0.0111in" style:text-scale="105%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fo:letter-spacing="-0.0104in" style:text-scale="105%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letter-spacing="-0.0076in" style:text-scale="105%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complex="Liberation Serif" fo:letter-spacing="-0.0013in" style:text-scale="105%" fo:font-size="14pt" style:font-size-asian="14pt" style:font-size-complex="14pt" style:language-asian="en" style:country-asian="US"/>
    </style:style>
    <style:style style:name="P96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972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12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7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15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9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Абзацсписка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asian="Times New Roman" style:font-name-complex="Liberation Serif" fo:letter-spacing="0.0222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letter-spacing="0.0312in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letter-spacing="0.0159in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letter-spacing="0.0166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style:text-scale="105%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/>
    </style:style>
    <style:style style:name="P994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</style:style>
    <style:style style:name="T9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scale="105%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9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fo:widows="0" fo:orphans="0" style:text-autospace="none" fo:text-align="justify" fo:margin-top="0.0034in" fo:margin-bottom="0in" fo:line-height="100%" fo:text-indent="0.4923in">
        <style:tab-stops>
          <style:tab-stop style:type="left" style:position="0.5979in"/>
          <style:tab-stop style:type="left" style:position="6.3854in"/>
        </style:tab-stops>
      </style:paragraph-properties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complex="Liberation Serif" style:text-scale="105%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222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3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6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5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0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08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0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118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2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2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3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4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3" style:parent-style-name="Обычный" style:family="paragraph">
      <style:paragraph-properties fo:widows="0" fo:orphans="0" fo:text-align="justify" fo:margin-bottom="0in" fo:line-height="100%" fo:background-color="#FFFFFF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14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3" style:parent-style-name="Обычный" style:family="paragraph">
      <style:paragraph-properties fo:widows="0" fo:orphans="0" fo:margin-bottom="0in" fo:line-height="100%" fo:background-color="#FFFFFF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4">Алгоритм подготовки представления психолого-педагогического<text:s/>консилиума образовательной организации на 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ной экспертизы<text:s/><text:line-break/>и иные организации по запросу родителей (законных представителей)</text:p>
      <text:p text:style-name="P5"><text:span text:style-name="T6">(на уровень<text:s/></text:span><text:span text:style-name="T7">дошкольного образования</text:span><text:span text:style-name="T8">)</text:span></text:p>
      <text:p text:style-name="P9"/>
      <text:p text:style-name="P10"/>
      <text:p text:style-name="P11"><text:span text:style-name="T12">Фамилия,</text:span><text:span text:style-name="T13"><text:s/></text:span><text:span text:style-name="T14">имя,</text:span><text:span text:style-name="T15"><text:s/></text:span><text:span text:style-name="T16">отчество</text:span><text:span text:style-name="T17"><text:s/></text:span><text:span text:style-name="T18">(при</text:span><text:span text:style-name="T19"><text:s/></text:span><text:span text:style-name="T20">наличии)</text:span><text:span text:style-name="T21"><text:s/></text:span><text:span text:style-name="T22">обучающегося:</text:span><text:span text:style-name="T23"><text:s/></text:span><text:span text:style-name="T24">Иванов Иван Иванович.</text:span></text:p>
      <text:p text:style-name="P25"><text:span text:style-name="T26">Дата</text:span><text:span text:style-name="T27"><text:s/></text:span><text:span text:style-name="T28">рождения<text:s/></text:span><text:span text:style-name="T29">обучающегося:</text:span><text:span text:style-name="T30"><text:s/></text:span><text:span text:style-name="T31">19.06.2018</text:span><text:span text:style-name="T32">.</text:span></text:p>
      <text:p text:style-name="P33"><text:span text:style-name="T34">1. Общие</text:span><text:span text:style-name="T35"><text:s/></text:span><text:span text:style-name="T36">сведения.</text:span></text:p>
      <text:list text:style-name="LFO1" text:continue-numbering="true">
        <text:list-item>
          <text:list>
            <text:list-item>
              <text:p text:style-name="P37"><text:span text:style-name="T38">Группа</text:span><text:span text:style-name="T39"><text:s/></text:span><text:span text:style-name="T40">обучения:<text:s/></text:span><text:span text:style-name="T41">подготовительная группа ДОУ</text:span><text:span text:style-name="T42">.<text:s/></text:span></text:p>
            </text:list-item>
            <text:list-item>
              <text:p text:style-name="P43"><text:span text:style-name="T44">Дата</text:span><text:span text:style-name="T45"><text:s/></text:span><text:span text:style-name="T46">зачисления</text:span><text:span text:style-name="T47"><text:s/></text:span><text:span text:style-name="T48">в</text:span><text:span text:style-name="T49"><text:s/></text:span><text:span text:style-name="T50">организацию,</text:span><text:span text:style-name="T51"><text:s/></text:span><text:span text:style-name="T52">осуществляющую образовательную</text:span><text:span text:style-name="T53"><text:s/></text:span><text:span text:style-name="T54">деятельность:<text:s/></text:span><text:span text:style-name="T55">20.01.2023</text:span><text:span text:style-name="T56">.</text:span></text:p>
            </text:list-item>
            <text:list-item>
              <text:p text:style-name="P57"><text:span text:style-name="T58">Наименование и вариант (при наличии) образовательной программы, по которой организовано образование обучающегося:<text:s/></text:span><text:span text:style-name="T59">адаптированная образовательная программа дошкольного<text:s/></text:span><text:span text:style-name="T60">образования для обучающихся с нарушением интеллекта.<text:s/></text:span></text:p>
            </text:list-item>
            <text:list-item>
              <text:p text:style-name="P61"><text:span text:style-name="T62">Форма</text:span><text:span text:style-name="T63"><text:s/></text:span><text:span text:style-name="T64">получения</text:span><text:span text:style-name="T65"><text:s/></text:span><text:span text:style-name="T66">образования (выбрать нужное из перечня):<text:s/></text:span></text:p>
            </text:list-item>
          </text:list>
        </text:list-item>
      </text:list>
      <text:p text:style-name="P67"><text:span text:style-name="T68">-<text:s/></text:span><text:span text:style-name="T69">в организации, осуществляющей образовательную деятельность</text:span><text:span text:style-name="T70">: в очной, очно-заочной или заочной форме; в группе комбинированной направленности,<text:s/></text:span><text:span text:style-name="T71"><text:line-break/></text:span><text:span text:style-name="T72">в группе компенсирующей направленности</text:span><text:span text:style-name="T73">, в группе общеразвивающей направленности, в группе оздоровительной направленности, (указать категорию обучающихся с ограниченными возможностями здоровья), в медицинской организации, в иной группе (указать, какой);</text:span></text:p>
      <text:p text:style-name="P74"><text:span text:style-name="T75">-<text:s/></text:span><text:span text:style-name="T76">вне организации, осуществляющей образовательную деятельность (в форме семейного образования, в форме самообразования).<text:s/></text:span></text:p>
      <text:list text:style-name="LFO1" text:continue-numbering="true">
        <text:list-item>
          <text:list>
            <text:list-item>
              <text:p text:style-name="P77"><text:span text:style-name="T78">Использование при реализации образовательной программы электронного обучения, дистанционных образовательных технологий (выбрать нужное:<text:s/></text:span><text:span text:style-name="T79">да/нет):<text:s/></text:span><text:span text:style-name="T80">да</text:span><text:span text:style-name="T81">,<text:s/></text:span><text:span text:style-name="T82">использование интерактивных учебных материалов, электронного образовательного контента.</text:span></text:p>
            </text:list-item>
            <text:list-item>
              <text:p text:style-name="P83"><text:span text:style-name="T84">Использование сетевой формы реализации образовательной программы (выбрать нужное: да/нет):<text:s/></text:span><text:span text:style-name="T85">нет</text:span><text:span text:style-name="T86">.</text:span></text:p>
            </text:list-item>
            <text:list-item>
              <text:p text:style-name="P87"><text:bookmark-start text:name="_Hlk222833288"/><text:span text:style-name="T88">Факты,</text:span><text:span text:style-name="T89"><text:s/></text:span><text:span text:style-name="T90">способные</text:span><text:span text:style-name="T91"><text:s/></text:span><text:span text:style-name="T92">повлиять</text:span><text:span text:style-name="T93"><text:s/></text:span><text:span text:style-name="T94">на</text:span><text:span text:style-name="T95"><text:s/></text:span><text:span text:style-name="T96">поведение</text:span><text:span text:style-name="T97"><text:s/></text:span><text:span text:style-name="T98">и</text:span><text:span text:style-name="T99"><text:s/></text:span><text:span text:style-name="T100">успеваемость</text:span><text:span text:style-name="T101"><text:s/></text:span><text:span text:style-name="T102">обуча</text:span><text:span text:style-name="T103">ющегося</text:span><text:span text:style-name="T104"><text:s/></text:span><text:span text:style-name="T105">(в образовательной организации<text:s/></text:span><text:span text:style-name="T106">(выбрать</text:span><text:span text:style-name="T107"><text:s/></text:span><text:span text:style-name="T108">нужное из перечня</text:span><text:span text:style-name="T109">):</text:span></text:p>
            </text:list-item>
          </text:list>
        </text:list-item>
      </text:list>
      <text:p text:style-name="P110"><text:span text:style-name="T111">- переход</text:span><text:span text:style-name="T112"><text:s/></text:span><text:span text:style-name="T113">из</text:span><text:span text:style-name="T114"><text:s/></text:span><text:span text:style-name="T115">одной</text:span><text:span text:style-name="T116"><text:s/></text:span><text:span text:style-name="T117">образовательной</text:span><text:span text:style-name="T118"><text:s/></text:span><text:span text:style-name="T119">организации</text:span><text:span text:style-name="T120"><text:s/></text:span><text:span text:style-name="T121">в</text:span><text:span text:style-name="T122"><text:s/></text:span><text:span text:style-name="T123">другую</text:span><text:span text:style-name="T124"><text:s/></text:span><text:span text:style-name="T125">образовательную</text:span><text:span text:style-name="T126"><text:s/></text:span><text:span text:style-name="T127">организацию (причины)</text:span><text:span text:style-name="T128">;</text:span><text:s/></text:p>
      <text:p text:style-name="P129">- перевод в состав другой группы;</text:p>
      <text:p text:style-name="P130">- замена воспитателя (однократная, повторная);</text:p>
      <text:p text:style-name="P131">- межличностные конфликты в среде сверстников;</text:p>
      <text:p text:style-name="P132"><text:span text:style-name="T133">- </text:span><text:span text:style-name="T134">конфликт</text:span><text:span text:style-name="T135"><text:s/></text:span><text:span text:style-name="T136">семьи</text:span><text:span text:style-name="T137"><text:s/></text:span><text:span text:style-name="T138">с</text:span><text:span text:style-name="T139"><text:s/></text:span><text:span text:style-name="T140">образовательной</text:span><text:span text:style-name="T141"><text:s/></text:span><text:span text:style-name="T142">организацией;</text:span></text:p>
      <text:p text:style-name="P143">- наличие частых, хронических заболеваний и другое;<text:s/></text:p>
      <text:p text:style-name="P144"><text:span text:style-name="T145">-<text:s/></text:span><text:span text:style-name="T146">частые</text:span><text:span text:style-name="T147"><text:s/></text:span><text:span text:style-name="T148">пропуски</text:span><text:span text:style-name="T149"><text:s/></text:span><text:span text:style-name="T150">учебных</text:span><text:span text:style-name="T151"><text:s/></text:span><text:span text:style-name="T152">занятий</text:span><text:span text:style-name="T153">;</text:span></text:p>
      <text:list text:style-name="LFO1" text:continue-numbering="true">
        <text:list-item>
          <text:list>
            <text:list-item>
              <text:p text:style-name="P154"><text:bookmark-end text:name="_Hlk222833288"/><text:soft-page-break/><text:s/><text:span text:style-name="T155">Состав семьи (перечислить, с кем проживает ребенок - родственные<text:s/></text:span><text:span text:style-name="T156">отношения и количество детей/взрослых)</text:span><text:span text:style-name="T157">:<text:s/></text:span><text:span text:style-name="T158">семья полная, имеется 2 старших брата и младшая сестра</text:span><text:span text:style-name="T159">.</text:span></text:p>
            </text:list-item>
            <text:list-item>
              <text:p text:style-name="P160"><text:span text:style-name="T161">Трудности,</text:span><text:span text:style-name="T162"><text:s/></text:span><text:span text:style-name="T163">переживаемые</text:span><text:span text:style-name="T164"><text:s/></text:span><text:span text:style-name="T165">в</text:span><text:span text:style-name="T166"><text:s/></text:span><text:span text:style-name="T167">семье</text:span><text:span text:style-name="T168"><text:s/></text:span><text:span text:style-name="T169">(выбрать</text:span><text:span text:style-name="T170"><text:s/></text:span><text:span text:style-name="T171">нужное из перечня</text:span><text:span text:style-name="T172">)</text:span><text:span text:style-name="T173">:</text:span></text:p>
            </text:list-item>
          </text:list>
        </text:list-item>
      </text:list>
      <text:p text:style-name="P174">- материальные;</text:p>
      <text:p text:style-name="P175">- хроническая психотравматизация, особо отмечается наличие жестокого отношения к<text:s/>ребенку, факт проживания совместно с ребенком родственников с асоциальным или антисоциальным поведением, психическими расстройствами, в том числе братья/сестры с нарушениями развития;</text:p>
      <text:p text:style-name="P176">- переезд в другие социокультурные условия менее чем 3 года назад;</text:p>
      <text:p text:style-name="P177">-<text:s/>плохое владение русским языком одного или нескольких членов семьи;</text:p>
      <text:p text:style-name="P178"><text:span text:style-name="T179">-<text:s/></text:span><text:span text:style-name="T180">низкий уровень образования членов семьи, больше всего занимающихся ребенком</text:span><text:span text:style-name="T181">.</text:span></text:p>
      <text:list text:style-name="LFO1" text:continue-numbering="true">
        <text:list-item>
          <text:p text:style-name="P182"> Сведения об условиях и результатах обучения:</text:p>
          <text:list text:continue-numbering="true">
            <text:list-item>
              <text:p text:style-name="P183"><text:span text:style-name="T184">Краткая характеристика познавательного, речевого, двигательного,</text:span><text:span text:style-name="T185"><text:s/>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, отставало, неравномерно отставало, частично опережало):</text:span><text:span text:style-name="T186"><text:s/></text:span><text:span text:style-name="T187">уровень познават</text:span><text:span text:style-name="T188">ельного, речевого, двигательного,<text:s/></text:span><text:bookmark-start text:name="_Hlk221714755"/><text:span text:style-name="T189">коммуникативного и личностного развития</text:span><text:bookmark-end text:name="_Hlk221714755"/><text:span text:style-name="T190"><text:s/>не соответствовали возрастной норме (не соотносил формы, цвета; не понимал простые инструкции,<text:s/></text:span><text:span text:style-name="T191">использовал невербальные средства: жесты, показ для выражения просьб</text:span><text:span text:style-name="T192">;<text:s/></text:span><text:span text:style-name="T193">отмечались сложно</text:span><text:span text:style-name="T194">сти при захвате предметов, удержании равновесия</text:span><text:span text:style-name="T195"><text:s/>при стоянии на одной ноге).</text:span></text:p>
            </text:list-item>
            <text:list-item>
              <text:p text:style-name="P196"><text:span text:style-name="T197">Краткая характеристика познавательного, речевого, двигательного, коммуникативно-личностного развития обучающегося на момент подготовки характеристики: качественно в соотношении с в</text:span><text:span text:style-name="T198">озрастными нормами развития (значительно отстает, отстает, неравномерно отстает, частично опережает):</text:span><text:span text:style-name="T199"><text:s/></text:span><text:span text:style-name="T200">познавательное развитие и речевое развитие – значительно отстают от возрастной нормы (словарь и осведомленность низкие,</text:span><text:span text:style-name="T201"><text:s/></text:span><text:span text:style-name="T202">отмечаются трудности построения ре</text:span><text:span text:style-name="T203">чевого высказывания, путает цвета и фигуры, цифры не знает); двигательное развитие - неравномерно отстает от возрастной нормы (снижение координации при выполнении подвижных игр);</text:span><text:span text:style-name="T204"><text:s/></text:span><text:span text:style-name="T205">коммуникативное и личностное развитие - значительно отстает от возрастной нор</text:span><text:span text:style-name="T206">мы (сложности в понимании простых инструкций, словарь органичен, использует в речи простую фразу из двух слов).</text:span></text:p>
            </text:list-item>
          </text:list>
        </text:list-item>
      </text:list>
      <text:p text:style-name="P207"/>
      <text:list text:style-name="LFO1" text:continue-numbering="true">
        <text:list-item>
          <text:list>
            <text:list-item>
              <text:p text:style-name="P208"><text:span text:style-name="T209">Динамика (показатели) познавательного, речевого, двигательного, коммуникативно-личностного развития (по каждой из перечисленных линий): крайне<text:s/></text:span><text:span text:style-name="T210">незначительная, незначительная, неравномерная, достаточная: за______________ (указать период):<text:s/></text:span><text:span text:style-name="T211">динамика развития обучающегося за 2 года неравномерная: познавательное развитие –</text:span><text:span text:style-name="T212"><text:s/></text:span><text:span text:style-name="T213">научился выполнять простейшие инструкции; речевое развитие – динамики нет, испо</text:span><text:span text:style-name="T214">льзует в речи простую фразу из двух слов; двигательное развитие - держит равновесие при стоянии на одной ноге и при ходьбе по узкой линии; коммуникативное и личностное развитие обучающегося – реже использует жесты для выражения просьб.</text:span></text:p>
            </text:list-item>
            <text:list-item>
              <text:p text:style-name="P215"><text:span text:style-name="T216">Динамика (показатели</text:span><text:span text:style-name="T217">) деятельности (практической, игровой, продуктивной) за период нахождения в образовательной организации:<text:s/></text:span><text:span text:style-name="T218">динамика обучающегося за 2 года неравномерная: практическая деятельность - навыки самообслуживания сформированы; игровая деятельность - научился исполь</text:span><text:span text:style-name="T219">зовать предметы-заменители, игрушками пользуется по назначению, наблюдает за играми детей; продуктивная деятельность - самостоятельная деятельность не сформирована, работы неаккуратные, не доводит деятельность до конца, к результатам своей деятельности не<text:s/></text:span><text:span text:style-name="T220">критичен.</text:span></text:p>
            </text:list-item>
            <text:list-item>
              <text:p text:style-name="P221"><text:span text:style-name="T222">Динамика освоения программного материала:<text:s/></text:span></text:p>
            </text:list-item>
          </text:list>
        </text:list-item>
      </text:list>
      <text:p text:style-name="P223">- программа, по которой обучается ребенок (авторы или название ОП/АОП);</text:p>
      <text:p text:style-name="P224"><text:span text:style-name="T225">- соответствие объема знаний, умений и навыков требованиям программы или, для обучающегося по программе дошкольного образования:<text:s/></text:span><text:span text:style-name="T226">достижение целевых ориентиров (в соответствии с годом обучения) (фактически отсутствует, крайне незначительна, невысокая, неравномерная):<text:s/></text:span><text:span text:style-name="T227">присутствует положительная динамика, что соответствует целевым ориентирам освоения адаптированной образовательной прог</text:span><text:span text:style-name="T228">раммы дошкольного образования для обучающихся с нарушением интеллекта: научился соблюдать простые правила поведения в группе, адекватно вести себя в знакомой ситуации;</text:span><text:span text:style-name="T229"><text:s/></text:span><text:span text:style-name="T230">проявляет некоторую самостоятельность в быту, частично владеет основными культурно-гигие</text:span><text:span text:style-name="T231">ническими навыками.</text:span></text:p>
      <text:list text:style-name="LFO1" text:continue-numbering="true">
        <text:list-item>
          <text:list>
            <text:list-item>
              <text:p text:style-name="P232"><text:span text:style-name="T233">Особенности, влияющие на результативность обучения: мотива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 аффективную вс</text:span><text:span text:style-name="T234">пышку протеста, прекращает деятельность, фактически не реагирует, другое), кач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р. (высокая, н</text:span><text:span text:style-name="T235">еравномерная, нестабильная, не выявляется), истощаемость (высокая, с очевидным снижением качества деятельности и пр., умеренная, незначительная) и другое</text:span><text:span text:style-name="T236">:</text:span><text:span text:style-name="T237"><text:s/></text:span><text:span text:style-name="T238">цель обучения не осознает, учебная мотивация не сформирована; собственную деятельность планировать не</text:span><text:span text:style-name="T239"><text:s/>умеет; не заинтересован в конечном результате, не критичен к результатам собственной деятельности.</text:span></text:p>
            </text:list-item>
            <text:list-item>
              <text:p text:style-name="P240"><text:span text:style-name="T241">Отношение семьи к трудностям ребенка (от игнорирования до готовности к сотрудничеству), наличие других родственников или близких людей, пытающихся оказать п</text:span><text:span text:style-name="T242">оддержку, факты дополнительных (оплачиваемых родителями) занятий с ребенком (занятия с логопедом, дефектологом, психологом, репетиторство):</text:span><text:span text:style-name="T243"><text:s/></text:span><text:span text:style-name="T244">воспитанием ребенка занимается мама, понимает необходимость занятий со специалистами (учитель-логопед, учитель-дефек</text:span><text:span text:style-name="T245">толог, педагог-психолог). Не принимает и не понимает особенное развитие ребенка.</text:span></text:p>
            </text:list-item>
            <text:list-item>
              <text:p text:style-name="P246"><text:span text:style-name="T247">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- указать д</text:span><text:span text:style-name="T248">лительность, т.е. когда начались/закончились занятия), регулярность посещения этих занятий,<text:s/></text:span><text:soft-page-break/><text:span text:style-name="T249">выполнение домашних заданий этих специалистов:<text:s/></text:span><text:span text:style-name="T250">нерегулярно посещает занятия специалистов психолого-педагогического сопровождения по причине болезни; занятия с педаг</text:span><text:span text:style-name="T251">огом-психологом по развитию высших психических функций и учителем-дефектологом по развитию познавательной деятельности - имеют незначительную динамику; занятия с учителем-логопедом по развитию познавательной и речевой деятельности имеют крайне низкую динам</text:span><text:span text:style-name="T252">ику.</text:span></text:p>
            </text:list-item>
            <text:list-item>
              <text:p text:style-name="P253"><text:span text:style-name="T254">Дополнительная информация (указывается: хобби, увлечения, интересы):<text:s/></text:span><text:span text:style-name="T255">занимается в секции «Школа мяча» при дошкольной образовательной организации</text:span><text:span text:style-name="T256">.</text:span></text:p>
            </text:list-item>
            <text:list-item>
              <text:p text:style-name="P257"><text:span text:style-name="T258">Общий вывод о необходимости уточнения, изменения, подтверждения образовательного маршрута обучающегося, с</text:span><text:span text:style-name="T259">оздания условий для коррекции нарушений развития и социальной адаптации:<text:s/></text:span><text:span text:style-name="T260">направляется на психолого-медико-педагогическую комиссию для определения дальнейшего образовательного маршрута при переходе на уровень начального общего образования.</text:span></text:p>
            </text:list-item>
          </text:list>
        </text:list-item>
      </text:list>
      <text:p text:style-name="P261"/>
      <text:p text:style-name="P262"><text:span text:style-name="T263">Дата</text:span><text:span text:style-name="T264"><text:s/></text:span><text:span text:style-name="T265">составления</text:span><text:span text:style-name="T266"><text:s/></text:span><text:span text:style-name="T267">представления:<text:s/></text:span><text:span text:style-name="T268">12.01.2026</text:span></text:p>
      <text:p text:style-name="P269"/>
      <text:p text:style-name="P270">Руководитель организации,<text:s/></text:p>
      <text:p text:style-name="P271"><text:span text:style-name="T272">о</text:span><text:span text:style-name="T273">существляющей образовательную<text:s/></text:span><text:span text:style-name="T274">деятельность</text:span><text:span text:style-name="T275"><text:s text:c="28"/></text:span><text:span text:style-name="T276">Подпись</text:span><text:span text:style-name="T277"><text:s/></text:span><text:span text:style-name="T278">Ф.И.О</text:span><text:span text:style-name="T279">.</text:span></text:p>
      <text:p text:style-name="P280"/>
      <text:p text:style-name="P281"><text:span text:style-name="T282">Председатель психолого-педагогического<text:s/></text:span><text:span text:style-name="T283">консилиума<text:s/></text:span></text:p>
      <text:p text:style-name="P284"><text:span text:style-name="T285">(при наличии)</text:span><text:span text:style-name="T286"><text:s text:c="83"/></text:span><text:span text:style-name="T287">Подпись</text:span><text:span text:style-name="T288"><text:s/></text:span><text:span text:style-name="T289">Ф.И.О.</text:span></text:p>
      <text:p text:style-name="P290"/>
      <text:p text:style-name="P291"/>
      <text:p text:style-name="P292">Печать организации, осуществляющей образовательную деятельность</text:p>
      <text:p text:style-name="P293"/>
      <text:soft-page-break/>
      <text:p text:style-name="P294"><text:span text:style-name="T295">Алгоритм подготовки представления психолого-педагогического консилиума образовательной орг</text:span><text:span text:style-name="T296">анизации на 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ной экспертизы</text:span><text:span text:style-name="T297"><text:line-break/></text:span><text:span text:style-name="T298"><text:s/>и иные организации по запросу родителей (законных представителей)</text:span></text:p>
      <text:p text:style-name="P299">(на уровень: начального, основного и среднего общего образования)</text:p>
      <text:p text:style-name="P300"/>
      <text:p text:style-name="P301"/>
      <text:p text:style-name="P302"><text:span text:style-name="T303">Фамилия, имя, отчество (при наличии) обучающегося:<text:s/></text:span><text:span text:style-name="T304">Иванов Иван Иванович.</text:span></text:p>
      <text:p text:style-name="P305"><text:span text:style-name="T306">Дата рождения обучающегося:<text:s/></text:span><text:span text:style-name="T307">15.05.2015</text:span></text:p>
      <text:list text:style-name="LFO2" text:continue-numbering="true">
        <text:list-item>
          <text:p text:style-name="P308">Общие сведения.</text:p>
        </text:list-item>
      </text:list>
      <text:p text:style-name="P309"><text:span text:style-name="T310">1.1. Класс обучения:<text:s/></text:span><text:span text:style-name="T311">1 класс</text:span><text:span text:style-name="T312">.<text:s/></text:span></text:p>
      <text:p text:style-name="P313"><text:span text:style-name="T314">1.2. Дата зачисления в<text:s/></text:span><text:span text:style-name="T315">организацию, осуществляющую образовательную деятельность:<text:s/></text:span><text:span text:style-name="T316">01.09.2022</text:span><text:span text:style-name="T317">.</text:span></text:p>
      <text:p text:style-name="P318"><text:span text:style-name="T319">1.3. Наименование и вариант (при наличии) образовательной программы, по которой организовано образование обучающегося</text:span><text:span text:style-name="T320">:<text:s/></text:span><text:span text:style-name="T321">адаптированная основная общеобразовательная программа начального об</text:span><text:span text:style-name="T322">щего образования для обучающихся с задержкой психического развития (вариант 7.1)</text:span><text:span text:style-name="T323">.</text:span></text:p>
      <text:p text:style-name="P324">1.4. Форма получения образования (выбрать нужное из перечня):<text:s/></text:p>
      <text:p text:style-name="P325"><text:span text:style-name="T326">-<text:s/></text:span><text:span text:style-name="T327">в организации, осуществляющей образовательную деятельность: в очной,</text:span><text:span text:style-name="T328"><text:s/>очно-заочной или заочной форме; в общеоб</text:span><text:span text:style-name="T329">разовательном классе,<text:s/></text:span><text:span text:style-name="T330">в инклюзивном классе,</text:span><text:span text:style-name="T331"><text:s/>в отдельном (коррекционном) классе для обучающихся с (указать категорию обучающихся с ограниченными возможностями здоровья), на дому, в медицинской организации, в ином классе (указать, какой);</text:span></text:p>
      <text:p text:style-name="P332">- вне организации,<text:s/>осуществляющей образовательную деятельность (в форме семейного образования, в форме самообразования).</text:p>
      <text:p text:style-name="P333"><text:span text:style-name="T334">1.5. Использование при реализации образовательной программы электронного обучения, дистанционных образовательных технологий (выбрать нужное:<text:s/></text:span><text:span text:style-name="T335">да</text:span><text:span text:style-name="T336">/нет):<text:s/></text:span><text:span text:style-name="T337">да,<text:s/></text:span><text:span text:style-name="T338">дистанционные образовательные технологии используются в случае перевода класса на электронное (дистанционное) обучение на период карантина.</text:span></text:p>
      <text:p text:style-name="P339"><text:span text:style-name="T340">1.6. Использование сетевой формы реализации образовательной программы (выбрать нужное: да/</text:span><text:span text:style-name="T341">нет</text:span><text:span text:style-name="T342">).</text:span></text:p>
      <text:p text:style-name="P343"><text:bookmark-start text:name="_Hlk222835597"/><text:span text:style-name="T344">1.7. Факты,</text:span><text:span text:style-name="T345"><text:s/></text:span><text:span text:style-name="T346">способны</text:span><text:span text:style-name="T347">е</text:span><text:span text:style-name="T348"><text:s/></text:span><text:span text:style-name="T349">повлиять</text:span><text:span text:style-name="T350"><text:s/></text:span><text:span text:style-name="T351">на</text:span><text:span text:style-name="T352"><text:s/></text:span><text:span text:style-name="T353">поведение</text:span><text:span text:style-name="T354"><text:s/></text:span><text:span text:style-name="T355">и</text:span><text:span text:style-name="T356"><text:s/></text:span><text:span text:style-name="T357">успеваемость</text:span><text:span text:style-name="T358"><text:s/></text:span><text:span text:style-name="T359">обучающегося</text:span><text:span text:style-name="T360"><text:s/></text:span><text:span text:style-name="T361">(в образовательной организации<text:s/></text:span><text:span text:style-name="T362">(выбрать</text:span><text:span text:style-name="T363"><text:s/></text:span><text:span text:style-name="T364">нужное из перечня</text:span><text:span text:style-name="T365">):</text:span></text:p>
      <text:p text:style-name="P366"><text:span text:style-name="T367">- переход</text:span><text:span text:style-name="T368"><text:s/></text:span><text:span text:style-name="T369">из</text:span><text:span text:style-name="T370"><text:s/></text:span><text:span text:style-name="T371">одной</text:span><text:span text:style-name="T372"><text:s/></text:span><text:span text:style-name="T373">образовательной</text:span><text:span text:style-name="T374"><text:s/></text:span><text:span text:style-name="T375">организации</text:span><text:span text:style-name="T376"><text:s/></text:span><text:span text:style-name="T377">в</text:span><text:span text:style-name="T378"><text:s/></text:span><text:span text:style-name="T379">другую</text:span><text:span text:style-name="T380"><text:s/></text:span><text:span text:style-name="T381">образовательную</text:span><text:span text:style-name="T382"><text:s/></text:span><text:span text:style-name="T383">организацию (причины)</text:span><text:span text:style-name="T384">;</text:span><text:s/></text:p>
      <text:p text:style-name="P385">- перевод в состав другого класса;</text:p>
      <text:p text:style-name="P386">- замена<text:s/>учителя начальных классов (однократная, повторная);</text:p>
      <text:p text:style-name="P387">- межличностные конфликты в среде сверстников;</text:p>
      <text:p text:style-name="P388"><text:span text:style-name="T389">-<text:s/></text:span><text:span text:style-name="T390">конфликт</text:span><text:span text:style-name="T391"><text:s/></text:span><text:span text:style-name="T392">семьи</text:span><text:span text:style-name="T393"><text:s/></text:span><text:span text:style-name="T394">с</text:span><text:span text:style-name="T395"><text:s/></text:span><text:span text:style-name="T396">образовательной</text:span><text:span text:style-name="T397"><text:s/></text:span><text:span text:style-name="T398">организацией;</text:span></text:p>
      <text:p text:style-name="P399"><text:span text:style-name="T400">-<text:s/></text:span><text:span text:style-name="T401">обучение на основе индивидуального учебного плана, обучение на дому, повторное обучение;</text:span></text:p>
      <text:p text:style-name="P402">- наличие частых,<text:s/>хронических заболеваний и другое;<text:s/></text:p>
      <text:soft-page-break/>
      <text:p text:style-name="P403"><text:span text:style-name="T404">-<text:s/></text:span><text:span text:style-name="T405">частые</text:span><text:span text:style-name="T406"><text:s/></text:span><text:span text:style-name="T407">пропуски</text:span><text:span text:style-name="T408"><text:s/></text:span><text:span text:style-name="T409">учебных</text:span><text:span text:style-name="T410"><text:s/></text:span><text:span text:style-name="T411">занятий</text:span><text:span text:style-name="T412">.</text:span></text:p>
      <text:p text:style-name="P413"><text:bookmark-end text:name="_Hlk222835597"/><text:span text:style-name="T414">1.8. Состав семьи (перечислить, с кем проживает ребенок - родственные отношения и количество детей/взрослых)</text:span><text:span text:style-name="T415">:<text:s/></text:span><text:span text:style-name="T416">семья неполная, воспитывает мама, один ребенок в семье.</text:span></text:p>
      <text:p text:style-name="P417"><text:span text:style-name="T418">1.9. Трудности,</text:span><text:span text:style-name="T419"><text:s/></text:span><text:span text:style-name="T420">переживаемые</text:span><text:span text:style-name="T421"><text:s/></text:span><text:span text:style-name="T422">в</text:span><text:span text:style-name="T423"><text:s/></text:span><text:span text:style-name="T424">семье</text:span><text:span text:style-name="T425"><text:s/></text:span><text:span text:style-name="T426">(выбрать</text:span><text:span text:style-name="T427"><text:s/></text:span><text:span text:style-name="T428">нужное из перечня</text:span><text:span text:style-name="T429">)</text:span><text:span text:style-name="T430">:</text:span></text:p>
      <text:p text:style-name="P431"><text:span text:style-name="T432">-<text:s/></text:span><text:span text:style-name="T433">материальные;</text:span></text:p>
      <text:p text:style-name="P434">- хроническая 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<text:s/>психическими расстройствами - в том числе братья/сестры с нарушениями развития;</text:p>
      <text:p text:style-name="P435">- переезд в другие социокультурные условия менее чем 3 года назад;</text:p>
      <text:p text:style-name="P436">- плохое владение русским языком одного или нескольких членов семьи;</text:p>
      <text:p text:style-name="P437">- низкий уровень образования членов<text:s/>семьи, больше всего занимающихся ребенком.</text:p>
      <text:p text:style-name="P438">2. Сведения об условиях и результатах обучения:</text:p>
      <text:p text:style-name="P439"><text:span text:style-name="T440">2.1. Краткая характеристика познавательного, речевого, двигательного, коммуникативно-личностного развития обучающегося на момент поступления в образовательную<text:s/></text:span><text:span text:style-name="T441">организацию: качественно в соотношении с возрастными нормами развития (значительно отставало, отставало, неравномерно отставало, частично опережало):</text:span><text:span text:style-name="T442"><text:s/></text:span><text:span text:style-name="T443">уровень познавательного, речевого, коммуникативного и личностного развития не соответствовали возрастной н</text:span><text:span text:style-name="T444">орме; двигательное развитие в пределах возрастной нормы;<text:s/></text:span><text:span text:style-name="T445">познавательное развитие – значительно отставало от возрастной нормы (словарь и осведомленность низкие, цифры и буквы не знал, примеры решал с ошибками, вычислительный навык был сформирован частично);</text:span><text:span text:style-name="T446"><text:s/>в речевом развитии – отмечались трудности построения речевого высказывания); двигательное развитие – в пределах возрастной нормы, пробы выполнял без ошибок);</text:span><text:span text:style-name="T447"><text:s/></text:span><text:span text:style-name="T448">коммуникативное и личностное развитие – отставало от возрастной нормы (не вступал в контакт со св</text:span><text:span text:style-name="T449">ерстниками и взрослыми; вступал в конфликты (не подчинялся правилам, обижал детей).</text:span></text:p>
      <text:p text:style-name="P450"><text:span text:style-name="T451">2.2. Краткая характеристика познавательного, речевого, двигательного, коммуникативно-личностного развития обучающегося на момент подготовки характеристики: качественно в со</text:span><text:span text:style-name="T452">отношении с возрастными нормами развития (значительно отстает, отстает, неравномерно отстает, частично опережает):</text:span><text:span text:style-name="T453"><text:s/></text:span><text:span text:style-name="T454">познавательное развитие – отстают от возрастной нормы (словарь и осведомленность низкие, испытывает трудности в решении математических задач,</text:span><text:span text:style-name="T455"><text:s/>примеры решает с ошибками, вычислительный навык сформирован недостаточно); речевое развитие – отмечаются трудности построения речевого высказывания, обусловленные нарушением функций программирования и контроля, словарный запас в пределах обиходно-бытовой<text:s/></text:span><text:span text:style-name="T456">тематики); двигательное развитие – в пределах возрастной нормы, пробы выполняет без ошибок);</text:span><text:span text:style-name="T457"><text:s/></text:span><text:span text:style-name="T458">коммуникативное и личностное развитие - отстает от возрастной нормы (имеет сложности контакта со сверстниками и взрослыми; часто возникают конфликты (не подчиняетс</text:span><text:span text:style-name="T459">я правилам, обижает других детей); на критику взрослых не реагирует, часто обижается).</text:span></text:p>
      <text:soft-page-break/>
      <text:p text:style-name="P460"><text:span text:style-name="T461">2.3. Динамика (показатели) познавательного, речевого, двигательного, коммуникативно-личностного развития (по каждой из перечисленных линий): крайне незначительная, незна</text:span><text:span text:style-name="T462">чительная, неравномерная, достаточная: за______________ (указать период):<text:s/></text:span><text:span text:style-name="T463">за 3 года с 01.09.2022–12.02.2026 динамика познавательного, речевого развития незначительная; двигательного развития – достаточная; коммуникативно-личностного развития – незначительн</text:span><text:span text:style-name="T464">ая.</text:span></text:p>
      <text:p text:style-name="P465"><text:span text:style-name="T466">2.4. Динамика (показатели) деятельности (практической, игровой, продуктивной) за период нахождения в образовательной организации:<text:s/></text:span><text:span text:style-name="T467">этот раздел заполняется только для обучающихся с ограниченными возможностями здоровья (с нарушением интеллекта).</text:span></text:p>
      <text:p text:style-name="P468"><text:span text:style-name="T469">2.5. Дина</text:span><text:span text:style-name="T470">мика освоения программного материала:<text:s/></text:span></text:p>
      <text:p text:style-name="P471">- программа, по которой обучается ребенок (авторы или название ОП/АОП);</text:p>
      <text:p text:style-name="P472"><text:span text:style-name="T473">- достижение образовательных результатов в соответствии с годом обучения в отдельных образовательных областях: (фактически отсутствует, крайне не</text:span><text:span text:style-name="T474">значительна, невысокая, неравномерная):<text:s/></text:span><text:span text:style-name="T475"><text:s/></text:span><text:span text:style-name="T476">достижения образовательных результатов по основным образовательным областям (русский язык, математика, литературное чтение, окружающий мир) фактически отсутствуют. По ИЗО, музыке, технологии, физической культуре наб</text:span><text:span text:style-name="T477">людаются средние результаты.</text:span></text:p>
      <text:p text:style-name="P478"><text:span text:style-name="T479">2.6. Особенности, влияющие на результативность обучения: мотива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<text:s/></text:span><text:span text:style-name="T480">аффективную вспышку протеста, прекращает деятельность, фактически не реагирует, другое), кач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</text:span><text:span text:style-name="T481">рочее (высокая, неравномерная, нестабильная, не выявляется), истощаемость (высокая, с очевидным снижением качества деятельности и прочее, умеренная, незначительная) и другое</text:span><text:span text:style-name="T482">:</text:span><text:span text:style-name="T483"><text:s/></text:span><text:span text:style-name="T484">мотивация к обучению недостаточная, на критику не реагирует, качество деятельност</text:span><text:span text:style-name="T485">и при этом снижается, наблюдается эмоциональная напряженность при необходимости публичного ответа, высокая истощаемость с очевидным снижением качества деятельности.</text:span></text:p>
      <text:p text:style-name="P486"><text:span text:style-name="T487">2.7. Отношение семьи к трудностям ребенка (от игнорирования до готовности к<text:s/></text:span><text:span text:style-name="T488">сотрудничеству), наличие других родственников или близких людей, пытающихся оказать поддержку, факты дополнительных (оплачиваемых родителями) занятий с ребенком (занятия с логопедом, дефектологом, психологом, репетиторство):<text:s/></text:span><text:span text:style-name="T489">воспитанием ребенка занимается<text:s/></text:span><text:span text:style-name="T490">мама, не понимает необходимость занятий со специалистами (учитель-логопед, педагог-психолог); не принимает особенное развитие ребенка</text:span><text:span text:style-name="T491">.</text:span></text:p>
      <text:p text:style-name="P492"><text:span text:style-name="T493">2.8. Получаемая коррекционно-развивающая, психолого-педагогическая помощь (конкретизировать); (занятия с логопедом, дефек</text:span><text:span text:style-name="T494">тологом, психологом, учителем начальных классов – указать длительность, т.е. когда начались/закончились занятия), регулярность посещения этих занятий, выполнение домашних заданий этих специалистов:<text:s/></text:span><text:span text:style-name="T495">в период с 01.09.2022 по настоящее время посещает коррекци</text:span><text:span text:style-name="T496">онно-развивающие занятия педагога-</text:span><text:soft-page-break/><text:span text:style-name="T497">психолога, направленные на формирование и развитие познавательной сферы; учителя-дефектолога и учителя-логопеда по развитию речевой деятельности; занятия посещает не регулярно, <text:s/>результаты стабильно низкие.</text:span></text:p>
      <text:list text:style-name="LFO3" text:continue-numbering="true">
        <text:list-item>
          <text:list>
            <text:list-item>
              <text:p text:style-name="P498"><text:span text:style-name="T499">Характеристики<text:s/></text:span><text:span text:style-name="T500">взросления:<text:s/></text:span></text:p>
            </text:list-item>
          </text:list>
        </text:list-item>
      </text:list>
      <text:p text:style-name="P501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- например, запретили родители, исключили из секции, перестал заниматься из-за нехватки средств и т.п.);<text:s/></text:p>
      <text:p text:style-name="P502">- характер занятости во внеучебное время (имеет ли круг обязанностей, как относится к их выполнению); - отношение к учебе (наличие предпочитаемых предметов, любимых учителей);<text:s/></text:p>
      <text:p text:style-name="P503">- отношение к педагогическим воздействиям (описать воздействия и реакцию на них);<text:s/></text:p>
      <text:p text:style-name="P504">- характер общения со сверстниками, одноклассниками (отвергаемый или оттесненный, изолированный по собственному желанию, неформальный лидер);<text:s/></text:p>
      <text:p text:style-name="P505">- значимость общения со сверстниками в системе ценностей обучающегося (приоритетная, второстепенная);<text:s/></text:p>
      <text:p text:style-name="P506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507"><text:s/>- способность критически оценивать поступки свои и окружающих, в том числе антиобщественные проявления (не сформирована, сформирована недостаточно, сформирована «на словах»);<text:s/></text:p>
      <text:p text:style-name="P508">- самосознание (самооценка);<text:s/></text:p>
      <text:p text:style-name="P509">- принадлежность к молодежной субкультуре(ам);<text:s/></text:p>
      <text:p text:style-name="P510">- особенности психосексуального развития; - религиозные убеждения (не актуализирует, навязывает другим);</text:p>
      <text:p text:style-name="P511">- отношения с семьей (описание известных педагогам фактов: кого слушается, к кому привязан, либо эмоциональная связь с семьей ухудшена/утрачена);</text:p>
      <text:p text:style-name="P512"><text:s/>- жизненные планы и профессиональные намерения</text:p>
      <text:p text:style-name="P513"><text:span text:style-name="T514"><text:s/></text:span><text:span text:style-name="T515">Н</text:span><text:span text:style-name="T516">е посещает кружки, не проявляет интерес к<text:s/></text:span><text:span text:style-name="T517">учебным предметам, проявляет интерес к социальным сетям; проявляет сопротивление педагогическим воздействиям, игнорирует замечания, пользуется социальными сетями, не ориентирован на живое общение; критика в свой адрес воспринимается болезненно, избегает са</text:span><text:span text:style-name="T518">моанализа, недооценивает себя, страдает от неуверенности в своих силах.<text:s/></text:span></text:p>
      <text:p text:style-name="P519">2.10. Поведенческие девиации (для обучающихся с девиантным (общественно-опасным) поведением):<text:s/></text:p>
      <text:p text:style-name="P520">- совершенные в прошлом или текущие правонарушения;</text:p>
      <text:p text:style-name="P521">- наличие самовольных уходов из дома, бродяжничество;</text:p>
      <text:p text:style-name="P522">- проявления агрессии (физической и/или вербальной) по отношению к другим (либо к животным), склонность к насилию;</text:p>
      <text:p text:style-name="P523">- оппозиционные установки (спорит, отказывается) либо негативизм (делает наоборот);</text:p>
      <text:p text:style-name="P524">- отношение к курению, алкоголю,<text:s/>наркотикам, другим психоактивным<text:s/><text:soft-page-break/>веществам (пробы, регулярное употребление, интерес, стремление, зависимость);</text:p>
      <text:p text:style-name="P525">- сквернословие;</text:p>
      <text:p text:style-name="P526">- проявления злости и/или ненависти к окружающим (конкретизировать);</text:p>
      <text:p text:style-name="P527">- отношение к компьютерным играм (равнодушен, интерес, зависимость);</text:p>
      <text:p text:style-name="P528">- повышенная внушаемость (влияние авторитетов, влияние дисфункциональных групп сверстников, подверженность влиянию моды, средств массовой информации и пр.);</text:p>
      <text:p text:style-name="P529">- дезадаптивные черты личности (конкретизировать).</text:p>
      <text:p text:style-name="P530"><text:span text:style-name="T531">Поведенческие девиации отсутствуют (в<text:s/></text:span><text:span text:style-name="T532">силу возраста).</text:span></text:p>
      <text:p text:style-name="P533"><text:span text:style-name="T534">2.11. Информация о проведении индивидуальной профилактической работы (конкретизировать):<text:s/></text:span><text:span text:style-name="T535">регулярно проводились индивидуальные беседы с родителем обучающегося, в рамках реализации плана психолого-педагогического сопровождения ребенок был вкл</text:span><text:span text:style-name="T536">ючен в групповые коррекционно-развивающие занятия.<text:s/></text:span></text:p>
      <text:p text:style-name="P537"><text:span text:style-name="T538">2.12. Общий вывод о необходимости уточнения, изменения, подтверждения образовательного маршрута обучающегося, создания условий для коррекции нарушений развития и социальной адаптации и (или) условий прове</text:span><text:span text:style-name="T539">дения индивидуальной профилактической работы:<text:s/></text:span><text:span text:style-name="T540">направляется на ПМПК для определения дальнейшего образовательного маршрута.</text:span></text:p>
      <text:p text:style-name="P541"><text:span text:style-name="T542">Приложение: (сведения о текущей успеваемости, о результатах промежуточной аттестации по учебным предметам, копия приказа об организаци</text:span><text:span text:style-name="T543">и обучения на дому и (или) в медицинской организации):<text:s/></text:span><text:span text:style-name="T544">имеет академическую задолженность по математике и русскому языку, план-график по ее устранению доведен до родителей.</text:span></text:p>
      <text:p text:style-name="P545"><text:s/></text:p>
      <text:p text:style-name="P546"><text:span text:style-name="T547">Дата составления представления:<text:s/></text:span><text:span text:style-name="T548">12.01.2026</text:span></text:p>
      <text:p text:style-name="P549"/>
      <text:p text:style-name="P550">Руководитель организации,<text:s/>осуществляющей<text:s/></text:p>
      <text:p text:style-name="P551">образовательную деятельность<text:tab/><text:s text:c="53"/>Подпись Ф.И.О.</text:p>
      <text:p text:style-name="P552"/>
      <text:p text:style-name="P553">Председатель психолого-педагогического консилиума<text:s/></text:p>
      <text:p text:style-name="P554">(при наличии) <text:s text:c="77"/><text:s text:c="13"/>Подпись Ф.И.О.</text:p>
      <text:p text:style-name="P555"/>
      <text:p text:style-name="P556"><text:span text:style-name="T557">Печать организации, осуществляющей образовательную деятельность</text:span></text:p>
      <text:p text:style-name="P558"><text:s text:c="104"/><text:bookmark-start text:name="_Hlk221811671"/><text:s text:c="8"/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 text:c="21"/></text:p>
      <text:p text:style-name="P569"/>
      <text:p text:style-name="P570"/>
      <text:soft-page-break/>
      <text:p text:style-name="P571"><text:span text:style-name="T572">Алгоритм<text:s/></text:span><text:span text:style-name="T573">подготовки представления психолого-педагогического консилиума образовательной организации на 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</text:span><text:span text:style-name="T574">ной экспертизы<text:s/></text:span><text:span text:style-name="T575"><text:line-break/></text:span><text:span text:style-name="T576">и иные организации по запросу родителей (законных представителей)</text:span></text:p>
      <text:p text:style-name="P577"><text:s/>(для государственной итоговой аттестации выпускников 9-х классов)</text:p>
      <text:p text:style-name="P578"/>
      <text:p text:style-name="P579"/>
      <text:p text:style-name="P580"><text:span text:style-name="T581">Фамилия, имя, отчество (при наличии) обучающегося:<text:s/></text:span><text:span text:style-name="T582">Петров Петр Петрович.<text:s/></text:span></text:p>
      <text:p text:style-name="P583"><text:span text:style-name="T584">Дата рождения обучающегося:<text:s/></text:span><text:span text:style-name="T585">15.05.2010.</text:span></text:p>
      <text:p text:style-name="P586">1. Общие сведения.</text:p>
      <text:p text:style-name="P587"><text:span text:style-name="T588">1.1. Группа/класс обучения:<text:s/></text:span><text:span text:style-name="T589">9 Б класс.</text:span><text:span text:style-name="T590"><text:s/></text:span></text:p>
      <text:p text:style-name="P591"><text:span text:style-name="T592">1.2. Дата зачисления в организацию, осуществляющую образовательную деятельность:<text:s/></text:span><text:span text:style-name="T593">зачислен в школу 01.09.2017.</text:span></text:p>
      <text:p text:style-name="P594"><text:span text:style-name="T595">1.3. Наименование и вариант (при наличии) образовательной программы, по кот</text:span><text:span text:style-name="T596">орой организовано образование обучающегося: а</text:span><text:span text:style-name="T597">даптированная основная общеобразовательная программа основного общего образования для обучающихся с задержкой психического развития</text:span><text:span text:style-name="T598"><text:s/>(вариант 7.1.).</text:span><text:span text:style-name="T599"><text:s/></text:span></text:p>
      <text:list text:style-name="LFO4" text:continue-numbering="true">
        <text:list-item>
          <text:list>
            <text:list-item>
              <text:p text:style-name="P600">Форма получения образования (выбрать нужное из перечня):<text:s/></text:p>
            </text:list-item>
          </text:list>
        </text:list-item>
      </text:list>
      <text:p text:style-name="P601"><text:span text:style-name="T602">-<text:s/></text:span><text:span text:style-name="T603">в<text:s/></text:span><text:span text:style-name="T604">организации, осуществляющей образовательную деятельность: в очной</text:span><text:span text:style-name="T605">, очно-заочной или заочной форме; в общеобразовательном классе,<text:s/></text:span><text:span text:style-name="T606">в инклюзивном классе</text:span><text:span text:style-name="T607">, в отдельном (коррекционном) классе для обучающихся с (указать категорию обучающихся с ограниченными возмо</text:span><text:span text:style-name="T608">жностями здоровья), на дому,<text:s/></text:span><text:span text:style-name="T609"><text:line-break/></text:span><text:span text:style-name="T610">в медицинской организации, в ином классе (указать, какой).<text:s/></text:span></text:p>
      <text:p text:style-name="P611">- вне организации, осуществляющей образовательную деятельность (в форме семейного образования, в форме самообразования).</text:p>
      <text:p text:style-name="P612"><text:span text:style-name="T613">1.5. Использование при реализации образовател</text:span><text:span text:style-name="T614">ьной программы электронного обучения, дистанционных образовательных технологий (выбрать нужное: да /нет):<text:s/></text:span><text:span text:style-name="T615">да, дистанционные образовательные технологии используются в случае перевода класса на электронное (дистанционное) обучение на период карантина.</text:span></text:p>
      <text:p text:style-name="P616"><text:span text:style-name="T617">1.6. И</text:span><text:span text:style-name="T618">спользование сетевой формы реализации образовательной программы (выбрать нужное: да/</text:span><text:span text:style-name="T619">нет</text:span><text:span text:style-name="T620">).</text:span></text:p>
      <text:p text:style-name="P621"><text:span text:style-name="T622">1.7. Факты,</text:span><text:span text:style-name="T623"><text:s/></text:span><text:span text:style-name="T624">способные</text:span><text:span text:style-name="T625"><text:s/></text:span><text:span text:style-name="T626">повлиять</text:span><text:span text:style-name="T627"><text:s/></text:span><text:span text:style-name="T628">на</text:span><text:span text:style-name="T629"><text:s/></text:span><text:span text:style-name="T630">поведение</text:span><text:span text:style-name="T631"><text:s/></text:span><text:span text:style-name="T632">и</text:span><text:span text:style-name="T633"><text:s/></text:span><text:span text:style-name="T634">успеваемость</text:span><text:span text:style-name="T635"><text:s/></text:span><text:span text:style-name="T636">обучающегося</text:span><text:span text:style-name="T637"><text:s/></text:span><text:span text:style-name="T638">(в образовательной организации<text:s/></text:span><text:span text:style-name="T639">(выбрать</text:span><text:span text:style-name="T640"><text:s/></text:span><text:span text:style-name="T641">нужное из перечня</text:span><text:span text:style-name="T642">):</text:span></text:p>
      <text:p text:style-name="P643"><text:span text:style-name="T644">- переход</text:span><text:span text:style-name="T645"><text:s/></text:span><text:span text:style-name="T646">из</text:span><text:span text:style-name="T647"><text:s/></text:span><text:span text:style-name="T648">одной</text:span><text:span text:style-name="T649"><text:s/></text:span><text:span text:style-name="T650">образовательной</text:span><text:span text:style-name="T651"><text:s/></text:span><text:span text:style-name="T652">организации</text:span><text:span text:style-name="T653"><text:s/></text:span><text:span text:style-name="T654">в</text:span><text:span text:style-name="T655"><text:s/></text:span><text:span text:style-name="T656">другую</text:span><text:span text:style-name="T657"><text:s/></text:span><text:span text:style-name="T658">образовательную</text:span><text:span text:style-name="T659"><text:s/></text:span><text:span text:style-name="T660">организацию (причины)</text:span><text:span text:style-name="T661">;</text:span><text:s/></text:p>
      <text:p text:style-name="P662">- перевод в состав другого класса;</text:p>
      <text:p text:style-name="P663">- замена учителя (однократная, повторная);</text:p>
      <text:p text:style-name="P664">- межличностные конфликты в среде сверстников;</text:p>
      <text:p text:style-name="P665"><text:span text:style-name="T666">-<text:s/></text:span><text:span text:style-name="T667">конфликт</text:span><text:span text:style-name="T668"><text:s/></text:span><text:span text:style-name="T669">семьи</text:span><text:span text:style-name="T670"><text:s/></text:span><text:span text:style-name="T671">с</text:span><text:span text:style-name="T672"><text:s/></text:span><text:span text:style-name="T673">образовательной</text:span><text:span text:style-name="T674"><text:s/></text:span><text:span text:style-name="T675">организацией;</text:span></text:p>
      <text:p text:style-name="P676"><text:span text:style-name="T677">-<text:s/></text:span><text:span text:style-name="T678">обучение на основе</text:span><text:span text:style-name="T679"><text:s/>индивидуального учебного плана, обучение на дому, повторное обучение;</text:span></text:p>
      <text:p text:style-name="P680">- наличие частых, хронических заболеваний и другое;<text:s/></text:p>
      <text:soft-page-break/>
      <text:p text:style-name="P681"><text:span text:style-name="T682">-<text:s/></text:span><text:span text:style-name="T683">частые</text:span><text:span text:style-name="T684"><text:s/></text:span><text:span text:style-name="T685">пропуски</text:span><text:span text:style-name="T686"><text:s/></text:span><text:span text:style-name="T687">учебных</text:span><text:span text:style-name="T688"><text:s/></text:span><text:span text:style-name="T689">занятий</text:span><text:span text:style-name="T690">.</text:span></text:p>
      <text:p text:style-name="P691"><text:span text:style-name="T692">1.8. Состав семьи (перечислить, с кем проживает ребенок - родственные отношения и количество<text:s/></text:span><text:span text:style-name="T693">детей/взрослых)</text:span><text:span text:style-name="T694">:<text:s/></text:span><text:span text:style-name="T695">семья полная, имеется младшая сестра, с семьей проживает бабушка.</text:span></text:p>
      <text:p text:style-name="P696"><text:span text:style-name="T697">1.9. Трудности,</text:span><text:span text:style-name="T698"><text:s/></text:span><text:span text:style-name="T699">переживаемые</text:span><text:span text:style-name="T700"><text:s/></text:span><text:span text:style-name="T701">в</text:span><text:span text:style-name="T702"><text:s/></text:span><text:span text:style-name="T703">семье</text:span><text:span text:style-name="T704"><text:s/></text:span><text:span text:style-name="T705">(выбрать</text:span><text:span text:style-name="T706"><text:s/></text:span><text:span text:style-name="T707">нужное из перечня</text:span><text:span text:style-name="T708">)</text:span><text:span text:style-name="T709">:</text:span></text:p>
      <text:p text:style-name="P710">- материальные;</text:p>
      <text:p text:style-name="P711">- хроническая 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 - в том числе братья/сестры с нарушениями развития;</text:p>
      <text:p text:style-name="P712">- переезд в другие социокультурные условия менее чем 3 года назад;</text:p>
      <text:p text:style-name="P713"><text:span text:style-name="T714">-<text:s/></text:span><text:span text:style-name="T715">плохое влад</text:span><text:span text:style-name="T716">ение русским языком одного или нескольких членов семьи</text:span><text:span text:style-name="T717">;</text:span></text:p>
      <text:p text:style-name="P718">- низкий уровень образования членов семьи, больше всего занимающихся ребенком.</text:p>
      <text:p text:style-name="P719">2. Сведения об условиях и результатах обучения:</text:p>
      <text:p text:style-name="P720"><text:span text:style-name="T721">2.1. Краткая характеристика познавательного, речевого, двигательного,<text:s/></text:span><text:span text:style-name="T722">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, отставало, неравномерно отставало, частично опережало):</text:span><text:span text:style-name="T723"><text:s/></text:span><text:span text:style-name="T724">уровень познавате</text:span><text:span text:style-name="T725">льного, речевого, коммуникативно- личностного развития отставали от возрастной нормы; двигательное развитие в пределах возрастной нормы.</text:span></text:p>
      <text:p text:style-name="P726"><text:span text:style-name="T727">2.2. </text:span><text:span text:style-name="T728">Краткая характеристика познавательного, речевого, двигательного, коммуникативно-личностного развития обучающегося<text:s/></text:span><text:span text:style-name="T729">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:</text:span><text:span text:style-name="T730"><text:s/></text:span><text:span text:style-name="T731">познавательное развитие – отстает от возрастной нормы (словарь и осведомленность на быто</text:span><text:span text:style-name="T732">вом уровне, испытывает трудности в решении математических задач, примеры решает с ошибками, вычислительный навык сформирован недостаточно); речевое развитие – отмечаются трудности построения речевого высказывания (словарный запас в пределах обиходно-бытово</text:span><text:span text:style-name="T733">й тематики); двигательное развитие – в пределах возрастной нормы (двигательные пробы выполняет без ошибок);</text:span><text:span text:style-name="T734"><text:s/></text:span><text:span text:style-name="T735">коммуникативно-личностное развитие – отстает от возрастной нормы (не испытывает трудностей вступления в контакт со сверстниками и взрослыми, на крит</text:span><text:span text:style-name="T736">ику взрослых реагирует).</text:span></text:p>
      <text:p text:style-name="P737"><text:span text:style-name="T738">2.3. </text:span><text:span text:style-name="T739">Динамика (показатели) познавательного, речевого, двигательного, коммуникативно-личностного развития (по каждой из перечисленных линий): крайне незначительная, незначительная, неравномерная, достаточная: за______________ (указа</text:span><text:span text:style-name="T740">ть период):<text:s/></text:span><text:span text:style-name="T741">характеристика динамики развития обучающегося за 5 лет с 01.09.2021–12.01.2026 показала, что динамика познавательного, речевого, двигательного, коммуникативно-личностного развития за период обучения по адаптированной основной общеобразовательно</text:span><text:span text:style-name="T742">й программе основного общего образования для обучающихся с задержкой психического развития – достаточная.</text:span></text:p>
      <text:soft-page-break/>
      <text:p text:style-name="P743"><text:span text:style-name="T744">2.4. </text:span><text:span text:style-name="T745">Динамика (показатели) деятельности (практической, игровой, продуктивной) за период нахождения в образовательной организации:</text:span><text:span text:style-name="T746"><text:s/></text:span><text:span text:style-name="T747">не оценивалась в сил</text:span><text:span text:style-name="T748">у возраста.</text:span></text:p>
      <text:p text:style-name="P749"><text:span text:style-name="T750">2.5.<text:s/></text:span><text:span text:style-name="T751">Динамика освоения программного материала:<text:s/></text:span></text:p>
      <text:p text:style-name="P752">- программа, по которой обучается ребенок (авторы или название ОП/АОП);</text:p>
      <text:p text:style-name="P753"><text:span text:style-name="T754">- достижение образовательных результатов в соответствии с годом обучения в отдельных образовательных областях: (фактически о</text:span><text:span text:style-name="T755">тсутствует, крайне незначительна, невысокая, неравномерная):<text:s/></text:span><text:span text:style-name="T756">адаптированную основную общеобразовательную программу основного общего образования для обучающихся с задержкой психического развития усваивает не в полном объеме, до государственной итоговой атте</text:span><text:span text:style-name="T757">стации – допущен.</text:span></text:p>
      <text:p text:style-name="P758"><text:span text:style-name="T759">Русский язык:</text:span><text:span text:style-name="T760"><text:s/>испытывает трудности в освоении предмета. Орфографические правила обучающийся понимает частично, затрудняется в их применении. На письме допускает многочисленные орфографические и дисграфические ошибки. Графо-моторные навыки</text:span><text:span text:style-name="T761"><text:s/>сформированы на низком уровне, почерк разборчивый.</text:span></text:p>
      <text:p text:style-name="P762"><text:span text:style-name="T763">Алгебра, геометрия:</text:span><text:span text:style-name="T764"><text:s/>испытывает сложности при вычислениях, знает таблицу умножения частично до 7, испытывает трудности при решении геометрических задач, самостоятельно не решает.<text:s/></text:span></text:p>
      <text:p text:style-name="P765"><text:span text:style-name="T766">Литература:</text:span><text:span text:style-name="T767"><text:s/>чтение медлен</text:span><text:span text:style-name="T768">ное, по слогам, невыразительное, смысл прочитанного понимает частично, при пересказе требуются наводящие вопросы.</text:span></text:p>
      <text:p text:style-name="P769"><text:span text:style-name="T770">2.6.<text:s/></text:span><text:span text:style-name="T771">Особенности, влияющие на результативность обучения: мотивация к обучению (фактически не проявляется, недостаточная, нестабильная), сензит</text:span><text:span text:style-name="T772">ивность в отношениях с педагогами в учебной деятельности (на критику обижается, дает аффективную вспышку протеста, прекращает деятельность, фактически не реагирует, другое), качество деятельности при этом (ухудшается, остается без изменений, снижается), эм</text:span><text:span text:style-name="T773">оциональная напряженность при необходимости публичного ответа, контрольной работы и прочее (высокая, неравномерная, нестабильная, не выявляется), истощаемость (высокая, с очевидным снижением качества деятельности и прочее, умеренная, незначительная) и друг</text:span><text:span text:style-name="T774">ое</text:span><text:span text:style-name="T775">:</text:span><text:span text:style-name="T776"><text:s/></text:span><text:span text:style-name="T777">цель обучения осознает, учебная мотивация сформирована частично, собственную деятельность планирует; не заинтересован в конечном результате, не критичен к результатам собственной деятельности, не критичен к результатам собственной деятельности, р</text:span><text:span text:style-name="T778">аботоспособность значительно снижена.<text:s/></text:span></text:p>
      <text:p text:style-name="P779"><text:span text:style-name="T780">2.7. </text:span><text:span text:style-name="T781">Отношение семьи к трудностям ребенка (от игнорирования до готовности к сотрудничеству), наличие других родственников или близких людей, пытающихся оказать поддержку, факты дополнительных (оплачиваемых родителями)</text:span><text:span text:style-name="T782"><text:s/>занятий с ребенком (занятия с логопедом, дефектологом, психологом, репетиторство):<text:s/></text:span><text:span text:style-name="T783">в</text:span><text:span text:style-name="T784">оспитанием ребенка занимается мама и бабушка; законный представитель (мама) понимает трудности в развитии ребенка и необходимость занятий со специалистами психолого-педаго</text:span><text:span text:style-name="T785">гического сопровождения.</text:span></text:p>
      <text:p text:style-name="P786"><text:span text:style-name="T787">2.8. </text:span><text:span text:style-name="T788">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- указать длительность, т.е. когда<text:s/></text:span><text:soft-page-break/><text:span text:style-name="T789">начались/закончились заняти</text:span><text:span text:style-name="T790">я), регулярность посещения этих занятий, выполнение домашних заданий этих специалистов:<text:s/></text:span><text:span text:style-name="T791">посещал коррекционно-развивающие занятия педагога-психолога, учителя-дефектолога, учителя-логопеда, направленные на формирование и развитие познавательной, речевой и ко</text:span><text:span text:style-name="T792">ммуникативной сферы; занятия посещал регулярно, <text:s/>результаты стабильные.</text:span></text:p>
      <text:p text:style-name="P793"><text:span text:style-name="T794">2.9. Характеристики взросления:<text:s/></text:span></text:p>
      <text:p text:style-name="P795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– например, запретили родители, исключили из секции, перестал заниматься из-за нехватки средств и т.п.);<text:s/></text:p>
      <text:p text:style-name="P796">- характер занятости во внеучебное время (имеет ли круг обязанностей, как относится к их выполнению);<text:s/></text:p>
      <text:p text:style-name="P797">- отношение к учебе (наличие<text:s/>предпочитаемых предметов, любимых учителей);<text:s/></text:p>
      <text:p text:style-name="P798">- отношение к педагогическим воздействиям (описать воздействия и реакцию на них);<text:s/></text:p>
      <text:p text:style-name="P799">- характер общения со сверстниками, одноклассниками (отвергаемый или оттесненный, изолированный по собственному желанию,<text:s/>неформальный лидер);<text:s/></text:p>
      <text:p text:style-name="P800">- значимость общения со сверстниками в системе ценностей обучающегося (приоритетная, второстепенная);<text:s/></text:p>
      <text:p text:style-name="P801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802"><text:s/>- способность критически оценивать поступки свои и окружающих, в том числе антиобщественные проявления (не сформирована, сформирована недостаточно, сформирована «на словах»);<text:s/></text:p>
      <text:p text:style-name="P803">- самосознание (самооценка);<text:s/></text:p>
      <text:p text:style-name="P804">- принадлежность к молодежной субкультуре(ам);<text:s/></text:p>
      <text:p text:style-name="P805">- особенности психосексуального развития;<text:s/></text:p>
      <text:p text:style-name="P806">- религиозные убеждения (не актуализирует, навязывает другим);</text:p>
      <text:p text:style-name="P807">- отношения с семьей (описание известных педагогам фактов: кого слушается, к кому привязан, либо эмоциональная связь с семьей<text:s/>ухудшена/утрачена);</text:p>
      <text:p text:style-name="P808">- жизненные планы и профессиональные намерения.</text:p>
      <text:p text:style-name="P809"><text:span text:style-name="T810">Структурные компоненты деятельности сформированы достаточно (планирование, целеполагание, реализация, контроль); допускает много импульсивных реакций, слабо выражена способность к волевому</text:span><text:span text:style-name="T811"><text:s/>усилию, отсутствует произвольный самоконтроль; учебная мотивация, уровень самостоятельной работы на низком уровне, имеет желание ходить в школу, не готов к волевому и длительному интеллектуальному усилию, преодолению трудностей; продуктивность и поведение</text:span><text:span text:style-name="T812"><text:s/>на уроке часто зависят от настроения обучающегося; темп работы средний, эмоциональный фон не всегда стабилен</text:span><text:span text:style-name="T813">.</text:span><text:span text:style-name="T814"><text:s/>Занимается футболом, посещает художественную школу, принимает с удовольствием участие в школьных мероприятиях</text:span></text:p>
      <text:p text:style-name="P815">2.10. Поведенческие девиации (для подростков, а также обучающихся с девиантным (общественно-опасным) поведением):<text:s/></text:p>
      <text:soft-page-break/>
      <text:p text:style-name="P816">- совершенные в прошлом или текущие правонарушения;</text:p>
      <text:p text:style-name="P817">- наличие самовольных уходов из дома, бродяжничество;</text:p>
      <text:p text:style-name="P818">- проявления агрессии (физической и/или вербальной) по отношению к другим (либо к животным), склонность к насилию;</text:p>
      <text:p text:style-name="P819">- оппозиционные установки (спорит, отказывается) либо негативизм (делает наоборот);</text:p>
      <text:p text:style-name="P820">- отношение к курению, алкоголю, наркотикам, другим психоактивным веществам (пробы, регулярное употребление, интерес, стремление, зависимость);</text:p>
      <text:p text:style-name="P821">- сквернословие;</text:p>
      <text:p text:style-name="P822">- проявления злости и/или ненависти к окружающим (конкретизировать);</text:p>
      <text:p text:style-name="P823">- отношение к компьютерным играм (равнодушен, интерес, зависимость);</text:p>
      <text:p text:style-name="P824">- повышенная внушаемость (влияние авторитетов, влияние дисфункциональных групп сверстников, подверженность влиянию моды, средств массовой информации и пр.);</text:p>
      <text:p text:style-name="P825">- дезадаптивные черты личности (конкретизировать).</text:p>
      <text:p text:style-name="P826"><text:span text:style-name="T827">Поведенческие девиации отсутствуют.</text:span></text:p>
      <text:p text:style-name="P828"><text:span text:style-name="T829">2.11. Информация о проведении индивидуальной профилактической работы (указать специалиста,<text:s/></text:span><text:span text:style-name="T830">период оказания помощи, направления работы):<text:s/></text:span><text:span text:style-name="T831">регулярно проводились индивидуальные беседы с родителями обучающегося, в рамках реализации плана психолого-педагогического сопровождения ребенок был включен в групповые коррекционно-развивающие занятия.<text:s/></text:span></text:p>
      <text:p text:style-name="P832"><text:span text:style-name="T833">2.12.<text:s/></text:span><text:span text:style-name="T834">Общий вывод о необходимости уточнения, изменения, подтверждения образовательного маршрута обучающегося, создания условий для коррекции нарушений развития и социальной адаптации и (или) условий проведения индивидуальной профилактической работы:</text:span><text:span text:style-name="T835"><text:s/></text:span><text:span text:style-name="T836">направляется</text:span><text:span text:style-name="T837"><text:s/>на ПМПК с целью определения условий и (или) специальных условий при проведении государственной итоговой аттестации на уровне основного общего образования.</text:span></text:p>
      <text:p text:style-name="P838"><text:span text:style-name="T839">Приложение: (сведения о текущей успеваемости, о результатах промежуточной аттестации по учебным пред</text:span><text:span text:style-name="T840">метам, копия приказа об организации обучения на дому и (или) в медицинской организации):<text:s/></text:span><text:span text:style-name="T841">не имеет академической задолженности по предметам.</text:span></text:p>
      <text:p text:style-name="P842"/>
      <text:p text:style-name="P843"><text:span text:style-name="T844">Дата составления представления:<text:s/></text:span><text:span text:style-name="T845">12.01.2026</text:span></text:p>
      <text:p text:style-name="P846"/>
      <text:p text:style-name="P847">Руководитель организации,<text:s/></text:p>
      <text:p text:style-name="P848">осуществляющей образовательную деятельность<text:tab/><text:s text:c="23"/>Подпись Ф.И.О.</text:p>
      <text:p text:style-name="P849"/>
      <text:p text:style-name="P850">Председатель психолого-педагогического консилиума<text:s/></text:p>
      <text:p text:style-name="P851">(при наличии) <text:s text:c="89"/>Подпись Ф.И.О.</text:p>
      <text:p text:style-name="P852"/>
      <text:p text:style-name="P853">Печать организации, осуществляющей образовательную деятельность</text:p>
      <text:p text:style-name="P854"><text:span text:style-name="T855"><text:s text:c="136"/></text:span></text:p>
      <text:p text:style-name="P856"/>
      <text:p text:style-name="P857"/>
      <text:p text:style-name="P858"/>
      <text:soft-page-break/>
      <text:p text:style-name="P859"><text:span text:style-name="T860">Алгоритм подготовки представления психолого-педагогического консилиума образовательной организации<text:s/></text:span><text:span text:style-name="T861">на обучающегося для направления в психолого-медико-педагогические комиссии, территориальные комиссии по делам несовершеннолетних и защите их прав, бюро медико-социальной экспертизы и иные организации по запросу родителей (законных представителей)</text:span></text:p>
      <text:p text:style-name="P862"><text:s/>(для обучающихся с девиантным поведением)</text:p>
      <text:p text:style-name="P863"/>
      <text:p text:style-name="P864"><text:span text:style-name="T865">Фамилия, имя, отчество (при наличии) обучающегося:<text:s/></text:span><text:span text:style-name="T866">Петров Петр Петрович.<text:s/></text:span></text:p>
      <text:p text:style-name="P867"><text:span text:style-name="T868">Дата рождения обучающегося:<text:s/></text:span><text:span text:style-name="T869">15.05.2010.<text:s/></text:span></text:p>
      <text:p text:style-name="P870">1. Общие сведения.</text:p>
      <text:p text:style-name="P871"><text:span text:style-name="T872">1.1. Класс обучения:<text:s/></text:span><text:span text:style-name="T873">8 класс</text:span><text:span text:style-name="T874">.<text:s/></text:span></text:p>
      <text:p text:style-name="P875"><text:span text:style-name="T876">1.2. Дата зачисления в организацию, осуществляющую об</text:span><text:span text:style-name="T877">разовательную деятельность:<text:s/></text:span><text:span text:style-name="T878">обучающийся зачислен в Специальное учебно-воспитательное учреждение закрытого типа (далее – СУВУ ЗТ) 12.10.2025</text:span><text:span text:style-name="T879">.<text:s/></text:span></text:p>
      <text:p text:style-name="P880"><text:span text:style-name="T881">1.3. Наименование и вариант (при наличии) образовательной программы, по которой организовано образование обучающег</text:span><text:span text:style-name="T882">ося:<text:s/></text:span><text:span text:style-name="T883">основная общеобразовательная программа основного общего образования.</text:span></text:p>
      <text:list text:style-name="LFO5" text:continue-numbering="true">
        <text:list-item>
          <text:list>
            <text:list-item>
              <text:p text:style-name="P884">Форма получения образования (выбрать нужное из перечня):<text:s/></text:p>
            </text:list-item>
          </text:list>
        </text:list-item>
      </text:list>
      <text:p text:style-name="P885"><text:span text:style-name="T886">- в организации, осуществляющей образовательную деятельность: в очной, очно-заочной или заочной форме; в общеобразовательном</text:span><text:span text:style-name="T887"><text:s/>классе, в инклюзивном классе, в отдельном (коррекционном) классе для обучающихся с (указать категорию обучающихся с ограниченными возможностями здоровья), на дому, в медицинской организации, в ином классе (указать, какой):<text:s/></text:span><text:span text:style-name="T888">получает образование в специальн</text:span><text:span text:style-name="T889">ом учебно-воспитательном учреждении закрытого типа для обучающихся с девиантным поведением, нуждающихся в особых условиях воспитания, обучения и требующих специального педагогического подхода, по очной форме получения образования, посещает общеобразователь</text:span><text:span text:style-name="T890">ный класс.</text:span></text:p>
      <text:p text:style-name="P891">- вне организации, осуществляющей образовательную деятельность (в форме семейного образования, в форме самообразования).</text:p>
      <text:p text:style-name="P892"><text:span text:style-name="T893">1.5. Использование при реализации образовательной программы электронного обучения, дистанционных образовательных технологий<text:s/></text:span><text:span text:style-name="T894">(выбрать нужное: да/</text:span><text:span text:style-name="T895">нет</text:span><text:span text:style-name="T896">).</text:span></text:p>
      <text:p text:style-name="P897"><text:span text:style-name="T898">1.6. Использование сетевой формы реализации образовательной программы (выбрать нужное: да/</text:span><text:span text:style-name="T899">нет</text:span><text:span text:style-name="T900">).</text:span></text:p>
      <text:p text:style-name="P901"><text:span text:style-name="T902">1.7. </text:span><text:span text:style-name="T903">Факты,</text:span><text:span text:style-name="T904"><text:s/></text:span><text:span text:style-name="T905">способные</text:span><text:span text:style-name="T906"><text:s/></text:span><text:span text:style-name="T907">повлиять</text:span><text:span text:style-name="T908"><text:s/></text:span><text:span text:style-name="T909">на</text:span><text:span text:style-name="T910"><text:s/></text:span><text:span text:style-name="T911">поведение</text:span><text:span text:style-name="T912"><text:s/></text:span><text:span text:style-name="T913">и</text:span><text:span text:style-name="T914"><text:s/></text:span><text:span text:style-name="T915">успеваемость</text:span><text:span text:style-name="T916"><text:s/></text:span><text:span text:style-name="T917">обучающегося</text:span><text:span text:style-name="T918"><text:s/></text:span><text:span text:style-name="T919">(в образовательной организации<text:s/></text:span><text:span text:style-name="T920">(выбрать</text:span><text:span text:style-name="T921"><text:s/></text:span><text:span text:style-name="T922">нужное из перечня</text:span><text:span text:style-name="T923">):</text:span></text:p>
      <text:p text:style-name="P924"><text:span text:style-name="T925">- переход</text:span><text:span text:style-name="T926"><text:s/></text:span><text:span text:style-name="T927">из</text:span><text:span text:style-name="T928"><text:s/></text:span><text:span text:style-name="T929">одной</text:span><text:span text:style-name="T930"><text:s/></text:span><text:span text:style-name="T931">образовательной</text:span><text:span text:style-name="T932"><text:s/></text:span><text:span text:style-name="T933">организации</text:span><text:span text:style-name="T934"><text:s/></text:span><text:span text:style-name="T935">в</text:span><text:span text:style-name="T936"><text:s/></text:span><text:span text:style-name="T937">другую</text:span><text:span text:style-name="T938"><text:s/></text:span><text:span text:style-name="T939">образовательную</text:span><text:span text:style-name="T940"><text:s/></text:span><text:span text:style-name="T941">организацию (причины):<text:s/></text:span><text:span text:style-name="T942">причина перевода из МАОУ<text:s/></text:span><text:span text:style-name="T943"><text:line-break/></text:span><text:span text:style-name="T944">СОШ № 21 в СУВУ ЗТ, обусловлена решением суда в связи с совершенными общественно опасными действиями, не достигающих уровня уголовно<text:s/></text:span><text:span text:style-name="T945">наказуемых преступлений;</text:span></text:p>
      <text:p text:style-name="P946">- перевод в состав другого класса;</text:p>
      <text:p text:style-name="P947">- замена учителя (однократная, повторная);</text:p>
      <text:p text:style-name="P948">- межличностные конфликты в среде сверстников;</text:p>
      <text:soft-page-break/>
      <text:p text:style-name="P949"><text:span text:style-name="T950">-<text:s/></text:span><text:span text:style-name="T951">конфликт</text:span><text:span text:style-name="T952"><text:s/></text:span><text:span text:style-name="T953">семьи</text:span><text:span text:style-name="T954"><text:s/></text:span><text:span text:style-name="T955">с</text:span><text:span text:style-name="T956"><text:s/></text:span><text:span text:style-name="T957">образовательной</text:span><text:span text:style-name="T958"><text:s/></text:span><text:span text:style-name="T959">организацией;</text:span></text:p>
      <text:p text:style-name="P960"><text:span text:style-name="T961">-<text:s/></text:span><text:span text:style-name="T962">обучение на основе индивидуального учебного плана,<text:s/></text:span><text:span text:style-name="T963">обучение на дому, повторное обучение;</text:span></text:p>
      <text:p text:style-name="P964">- наличие частых, хронических заболеваний другое;<text:s/></text:p>
      <text:p text:style-name="P965"><text:span text:style-name="T966">-<text:s/></text:span><text:span text:style-name="T967">частые</text:span><text:span text:style-name="T968"><text:s/></text:span><text:span text:style-name="T969">пропуски</text:span><text:span text:style-name="T970"><text:s/></text:span><text:span text:style-name="T971">учебных</text:span><text:span text:style-name="T972"><text:s/></text:span><text:span text:style-name="T973">занятий</text:span><text:span text:style-name="T974">.</text:span></text:p>
      <text:p text:style-name="P975"><text:span text:style-name="T976">1.8. Состав семьи (перечислить, с кем проживает ребенок - родственные отношения и количество детей/взрослых)</text:span><text:span text:style-name="T977">:<text:s/></text:span><text:span text:style-name="T978">семья неполная,<text:s/></text:span><text:span text:style-name="T979">братьев и сестер нет.</text:span></text:p>
      <text:p text:style-name="P980"><text:span text:style-name="T981">1.9. Трудности,</text:span><text:span text:style-name="T982"><text:s/></text:span><text:span text:style-name="T983">переживаемые</text:span><text:span text:style-name="T984"><text:s/></text:span><text:span text:style-name="T985">в</text:span><text:span text:style-name="T986"><text:s/></text:span><text:span text:style-name="T987">семье</text:span><text:span text:style-name="T988"><text:s/></text:span><text:span text:style-name="T989">(выбрать</text:span><text:span text:style-name="T990"><text:s/></text:span><text:span text:style-name="T991">нужное из перечня</text:span><text:span text:style-name="T992">)</text:span><text:span text:style-name="T993">:</text:span></text:p>
      <text:p text:style-name="P994"><text:span text:style-name="T995">- материальные</text:span><text:span text:style-name="T996">;</text:span></text:p>
      <text:p text:style-name="P997">- хроническая психотравматизация, особо отмечается наличие жестокого отношения к ребенку, факт проживания совместно с ребенком родственников с<text:s/>асоциальным или антисоциальным поведением, психическими расстройствами - в том числе братья/сестры с нарушениями развития;</text:p>
      <text:p text:style-name="P998">- переезд в другие социокультурные условия менее чем 3 года назад;</text:p>
      <text:p text:style-name="P999">- плохое владение русским языком одного или нескольких членов семьи;</text:p>
      <text:p text:style-name="P1000">- низкий уровень образования членов семьи, больше всего занимающихся ребенком;</text:p>
      <text:p text:style-name="P1001"><text:span text:style-name="T1002">-<text:s/></text:span><text:span text:style-name="T1003">проживание с одним</text:span><text:span text:style-name="T1004"><text:s/></text:span><text:span text:style-name="T1005">или несколькими</text:span><text:span text:style-name="T1006"><text:s/></text:span><text:span text:style-name="T1007">членами семьи с антисоциальным <text:s/>поведением<text:s/></text:span><text:span text:style-name="T1008">и (или) психическими расстройствами;</text:span></text:p>
      <text:p text:style-name="P1009">2. Сведения об условиях и результатах обучения:</text:p>
      <text:p text:style-name="P1010"><text:span text:style-name="T1011">2.1.<text:s/></text:span><text:span text:style-name="T1012">Краткая характеристика познавательного, речевого, двигательного, коммуникативно-личностного развития обучающегося на момент поступления в образовательную организацию: качественно в соотношении с возрастными нормами развития (значительно отставало, отставал</text:span><text:span text:style-name="T1013">о, неравномерно отставало, частично опережало):</text:span><text:span text:style-name="T1014"><text:s/>уровень познавательного, речевого, коммуникативно- личностного развития отставали от возрастной нормы; двигательное развитие в пределах возрастной нормы</text:span><text:span text:style-name="T1015">.</text:span></text:p>
      <text:p text:style-name="P1016"><text:span text:style-name="T1017">2.2. Краткая характеристика познавательного, речевого,</text:span><text:span text:style-name="T1018"><text:s/>двигательного, коммуникативно-личностного развития обучающегося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:</text:span><text:span text:style-name="T1019"><text:s/></text:span><text:span text:style-name="T1020"><text:s/></text:span><text:span text:style-name="T1021">познавательное развити</text:span><text:span text:style-name="T1022">е: частично отстает, недостаточно сформированы умения и навыки, необходимые для усвоения учебного материала, прочность запоминания учебного материала средняя; речевое развитие – отмечаются трудности построения речевого высказывания, обусловленные нарушение</text:span><text:span text:style-name="T1023">м функций программирования и контроля, словарный запас в пределах обиходно-бытовой тематики; двигательное развитие – соответствует возрасту; коммуникативно-личностное развитие – соответствует возрасту.</text:span></text:p>
      <text:p text:style-name="P1024"><text:span text:style-name="T1025">2.3. Динамика (показатели) познавательного, речевого,<text:s/></text:span><text:span text:style-name="T1026">двигательного, коммуникативно-личностного развития (по каждой из перечисленных линий): крайне незначительная, незначительная, неравномерная, достаточная: за______________ (указать период):<text:s/></text:span><text:span text:style-name="T1027">характеристика динамики развития обучающегося за период нахождения<text:s/></text:span><text:span text:style-name="T1028">в СУЗВТ показала, что уровень познавательного развития и самостоятельности низкий, интерес к внешнему миру не обнаруживается, любознательность не проявляет; в речевом развитии -<text:s/></text:span><text:soft-page-break/><text:span text:style-name="T1029">динамика незначительная; двигательные функции сформированы соответственно возр</text:span><text:span text:style-name="T1030">асту, коммуникативное и личностное развитие показало, что легко идёт на контакт с одноклассниками, на похвалу и замечания реагирует адекватно; личностная сфера характеризуется отсутствием неуверенности в себе, наблюдается заниженная самооценка.</text:span></text:p>
      <text:p text:style-name="P1031"><text:span text:style-name="T1032">2.4. </text:span><text:span text:style-name="T1033">Динами</text:span><text:span text:style-name="T1034">ка (показатели) деятельности (практической, игровой, продуктивной) за период нахождения в образовательной организации:</text:span><text:span text:style-name="T1035"><text:s/>не оценивалась в силу возраста.</text:span></text:p>
      <text:p text:style-name="P1036"><text:span text:style-name="T1037">2.5.<text:s/></text:span><text:span text:style-name="T1038">Динамика освоения программного материала:<text:s/></text:span></text:p>
      <text:p text:style-name="P1039">- программа, по которой обучается ребенок (авторы или название ОП/АОП);</text:p>
      <text:p text:style-name="P1040"><text:span text:style-name="T1041">- достижение образовательных результатов в соответствии с годом обучения в отдельных образовательных областях: (фактически отсутствует, крайне незначительна, невысокая, неравномерная):<text:s/></text:span><text:span text:style-name="T1042">Характеристика динамики освоения образовательной програм</text:span><text:span text:style-name="T1043">мы обучающегося (указать соответствие объема знаний, умений и навыков требованиям федеральной основной образовательной программы, в том числе адаптированной, или, для обучающегося по программе основного общего образования, среднего общего образования, проф</text:span><text:span text:style-name="T1044">ессионального образования - достижение образовательных результатов в соответствии с годом обучения в отдельных образовательных областях):<text:s/></text:span><text:span text:style-name="T1045">основную общеобразовательную программу основного общего образования усваивает не в полном объеме.</text:span></text:p>
      <text:p text:style-name="P1046"><text:span text:style-name="T1047">Русский язык:</text:span><text:span text:style-name="T1048"><text:s/></text:span><text:span text:style-name="T1049">испытывает трудности в освоении предмета. Орфографические правила знает частично, затрудняется в их применении.</text:span><text:span text:style-name="T1050"><text:line-break/></text:span><text:span text:style-name="T1051">На письме допускает многочисленные орфографические и дисграфические ошибки. Графо-моторные навыки сформированы на низком уровне, почерк разборчи</text:span><text:span text:style-name="T1052">вый.</text:span></text:p>
      <text:p text:style-name="P1053"><text:span text:style-name="T1054">Алгебра, геометрия:</text:span><text:span text:style-name="T1055"><text:s/>испытывает сложности при вычислениях, знает таблицу умножения, испытывает трудности при решении геометрических задач.<text:s/></text:span></text:p>
      <text:p text:style-name="P1056"><text:span text:style-name="T1057">Литература:</text:span><text:span text:style-name="T1058"><text:s/>чтение медленное, невыразительное, смысл прочитанного понимает частично, при пересказе требуются нав</text:span><text:span text:style-name="T1059">одящие вопросы.</text:span></text:p>
      <text:p text:style-name="P1060"><text:span text:style-name="T1061">2.6. </text:span><text:span text:style-name="T1062">Особенности, влияющие на результативность обучения: мотивация к обучению (фактически не проявляется, недостаточная, нестабильная), сензитивность в отношениях с педагогами в учебной деятельности (на критику обижается, дает аффективную в</text:span><text:span text:style-name="T1063">спышку протеста, прекращает деятельность, фактически не реагирует, другое), качество деятельности при этом (ухудшается, остается без изменений, снижается), эмоциональная напряженность при необходимости публичного ответа, контрольной работы и прочее (высока</text:span><text:span text:style-name="T1064">я, неравномерная, нестабильная, не выявляется), истощаемость (высокая,<text:s/></text:span><text:span text:style-name="T1065"><text:line-break/></text:span><text:span text:style-name="T1066">с очевидным снижением качества деятельности и прочее, умеренная, незначительная) и другое</text:span><text:span text:style-name="T1067">:</text:span><text:span text:style-name="T1068"><text:s/></text:span><text:span text:style-name="T1069">цель обучения осознает, учебная мотивация крайне низкая, собственную деятельность планирует;<text:s/></text:span><text:span text:style-name="T1070">не заинтересован в конечном результате, не критичен к результатам собственной деятельности, работоспособность значительно снижена.</text:span></text:p>
      <text:p text:style-name="P1071"><text:span text:style-name="T1072">2.7.</text:span><text:span text:style-name="T1073"> </text:span><text:span text:style-name="T1074">Отношение семьи к трудностям ребенка (от игнорирования до готовности к сотрудничеству), наличие других родственников или</text:span><text:span text:style-name="T1075"><text:s/>близких людей, пытающихся оказать поддержку, факты дополнительных (оплачиваемых<text:s/></text:span><text:soft-page-break/><text:span text:style-name="T1076">родителями) занятий с ребенком (занятия с логопедом, дефектологом, психологом, репетиторство):</text:span><text:span text:style-name="T1077"><text:s/>воспитанием ребенка занималась мама, преобладал попустительский стиль воспитания</text:span><text:span text:style-name="T1078">; в образовательном процессе не участвовала.</text:span></text:p>
      <text:p text:style-name="P1079"><text:span text:style-name="T1080">2.8. </text:span><text:span text:style-name="T1081">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– указать длительность, т.е. когда началис</text:span><text:span text:style-name="T1082">ь/закончились занятия), регулярность посещения этих занятий, выполнение домашних заданий этих специалистов:</text:span><text:span text:style-name="T1083"><text:s/></text:span><text:span text:style-name="T1084">посещал коррекционно-развивающие занятия педагога-психолога, направленные на формирование и развитие высших психических функций.</text:span></text:p>
      <text:p text:style-name="P1085">2.9. Характеристики<text:s/>взросления:<text:s/></text:p>
      <text:p text:style-name="P1086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- например, запретили родители, исключили из секции, перестал заниматься<text:s/>из-за нехватки средств и т.п.);<text:s/></text:p>
      <text:p text:style-name="P1087">- характер занятости во внеучебное время (имеет ли круг обязанностей, как относится к их выполнению);<text:s/></text:p>
      <text:p text:style-name="P1088">- отношение к учебе (наличие предпочитаемых предметов, любимых учителей);<text:s/></text:p>
      <text:p text:style-name="P1089">- отношение к педагогическим воздействиям (описать воздействия и реакцию на них);<text:s/></text:p>
      <text:p text:style-name="P1090">- характер общения со сверстниками, одноклассниками (отвергаемый или оттесненный, изолированный по собственному желанию, неформальный лидер);<text:s/></text:p>
      <text:p text:style-name="P1091">- значимость общения со сверстниками в системе ценностей обучающегося (приоритетная, второстепенная);<text:s/></text:p>
      <text:p text:style-name="P1092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1093"><text:s/>- способность критически оценивать поступки свои и окружающих, в том числе антиобщественные проявления (не сформирована, сформирована недостаточно, сформирована «на словах»);<text:s/></text:p>
      <text:p text:style-name="P1094">- самосознание (самооценка);<text:s/></text:p>
      <text:p text:style-name="P1095">- принадлежность к молодежной субкультуре(ам);<text:s/></text:p>
      <text:p text:style-name="P1096">- особенности психосексуального развития;<text:s/></text:p>
      <text:p text:style-name="P1097">- религиозные убеждения (не актуализирует,<text:s/>навязывает другим);</text:p>
      <text:p text:style-name="P1098">- отношения с семьей (описание известных педагогам фактов: кого слушается, к кому привязан, либо эмоциональная связь с семьей ухудшена/утрачена);</text:p>
      <text:p text:style-name="P1099">- жизненные планы и профессиональные намерения.</text:p>
      <text:p text:style-name="P1100"><text:span text:style-name="T1101">Структурные компоненты деятельности сформи</text:span><text:span text:style-name="T1102">рованы недостаточно; допускает много импульсивных реакций, слабо выражена способность к волевому усилию, отсутствует произвольный самоконтроль; учебная мотивация, уровень самостоятельной работы на низком уровне; продуктивность на уроке и поведение часто за</text:span><text:span text:style-name="T1103">висят о настроения учащегося; темп работы на протяжении урока средний; эмоциональный фон не всегда стабилен, повышена двигательная и аффективная возбудимость</text:span><text:span text:style-name="T1104">;</text:span><text:span text:style-name="T1105"><text:s/>не имеет интересов и увлечений, не участвует в<text:s/></text:span><text:soft-page-break/><text:span text:style-name="T1106">школьных мероприятиях.</text:span></text:p>
      <text:p text:style-name="P1107">2.10. Поведенческие девиации (для подростков, а также обучающихся с девиантным (общественно-опасным) поведением):<text:s/></text:p>
      <text:p text:style-name="P1108">- совершенные в прошлом или текущие правонарушения;</text:p>
      <text:p text:style-name="P1109">- наличие самовольных уходов из дома, бродяжничество;</text:p>
      <text:p text:style-name="P1110">- проявления агрессии (физической и/или вербальной) по отношению к другим (либо к животным), склонность к насилию;</text:p>
      <text:p text:style-name="P1111">- оппозиционные установки (спорит, отказывается) либо негативизм (делает наоборот);</text:p>
      <text:p text:style-name="P1112">- отношение к курению, алкоголю, наркотикам, другим психоактивным веществам (пробы, регулярное употребление, интерес, стремление, зависимость);</text:p>
      <text:p text:style-name="P1113">- сквернословие;</text:p>
      <text:p text:style-name="P1114">- проявления злости и/или ненависти к окружающим (конкретизировать);</text:p>
      <text:p text:style-name="P1115">- отношение к компьютерным играм (равнодушен, интерес, зависимость);</text:p>
      <text:p text:style-name="P1116">- повышенная внушаемость (влияние авторитетов, влияние дисфункциональных<text:s/>групп сверстников, подверженность влиянию моды, средств массовой информации и пр.);</text:p>
      <text:p text:style-name="P1117">- дезадаптивные черты личности (конкретизировать).</text:p>
      <text:p text:style-name="P1118"><text:span text:style-name="T1119">Диагностика девиантного поведения проводилась школьным педагогом-психологом, кроме этого, обусловлена решением суда в свя</text:span><text:span text:style-name="T1120">зи с совершенными общественно опасными действиями, не достигающих уровня уголовно наказуемых преступлений. В процессе диагностики Петром демонстрировалась агрессивность, резкая смена эмоционального фона. Неуравновешенность психоэмоционального фона проявляе</text:span><text:span text:style-name="T1121">тся в непредсказуемых изменениях настроения: Петр то весел и обходителен, то через минуту груб и агрессивен, проявляет раздражение и злость, готов бросить в собеседника любые вещи, которые будут лежать под рукой. Петр не проявляет интереса к общению, учебе</text:span><text:span text:style-name="T1122">, школьной жизни, убежден в том, что сам способен решить свои проблемы, которые он обычно скрывает от семьи, одноклассников и учителей. Однако скрытность приводит к преждевременному психическому истощению, деградации школьника.<text:s/></text:span></text:p>
      <text:p text:style-name="P1123">По характеристикам из МАОУ<text:s/>СОШ № 21, некоторые предпосылки к девиантному поведению у Петра проявлялись с 7-го класса: воровство, хулиганство, самовольные уходы из дома и другие мелкие правонарушения; обучающий имел и имеет вредные привычки: курение и употребление спиртных напитков.</text:p>
      <text:p text:style-name="P1124"><text:span text:style-name="T1125">2.11. Информация о проведении индивидуальной профилактической работы (указать специалиста, период оказания помощи, направления работы):</text:span><text:span text:style-name="T1126"><text:s/>профилактическая работа проводилась педагогом-психологом в МАОУ СОШ № 21 в период обучения с 6 по 8 класс, а также с окт</text:span><text:span text:style-name="T1127">ября 2025 года по настоящее время проводится профилактическая работа педагогом-психологом<text:s/></text:span><text:span text:style-name="T1128">СУВУ ЗТ</text:span><text:span text:style-name="T1129"><text:s/>в соответствии с планом работы: по формированию адаптивных форм поведения; выработке навыков произвольного поведения на основе саморегуляции и контроля импуль</text:span><text:span text:style-name="T1130">сов; повышению уровня критичности к собственному поведению и осознание ответственности за свои действия.</text:span></text:p>
      <text:soft-page-break/>
      <text:p text:style-name="P1131"><text:span text:style-name="T1132">2.12.<text:s/></text:span><text:span text:style-name="T1133">Общий вывод о необходимости уточнения, изменения, подтверждения образовательного маршрута обучающегося, создания условий для коррекции нарушений<text:s/></text:span><text:span text:style-name="T1134">развития и социальной адаптации и (или) условий проведения индивидуальной профилактической работы:</text:span><text:span text:style-name="T1135"><text:s/></text:span><text:span text:style-name="T1136">направляется на ПМПК с целью изменения и определения дальнейшего образовательного маршрута обучающегося.</text:span></text:p>
      <text:p text:style-name="P1137"><text:span text:style-name="T1138">Приложение: (сведения о текущей успеваемости, о резу</text:span><text:span text:style-name="T1139">льтатах промежуточной аттестации по учебным предметам, копия приказа об организации обучения на дому и (или) в медицинской организации):<text:s/></text:span><text:span text:style-name="T1140">имеет академическую задолженность по 6 предметам: алгебра, геометрия, русский, литература, физика, химия; в установленн</text:span><text:span text:style-name="T1141">ые образовательной организацией сроки задолженность по предметам не ликвидировал.</text:span></text:p>
      <text:p text:style-name="P1142"/>
      <text:p text:style-name="P1143"><text:span text:style-name="T1144">Дата составления представления:<text:s/></text:span><text:span text:style-name="T1145">12.01.2026</text:span></text:p>
      <text:p text:style-name="P1146"/>
      <text:p text:style-name="P1147">Руководитель организации,<text:s/></text:p>
      <text:p text:style-name="P1148">осуществляющей образовательную деятельность<text:tab/><text:s text:c="23"/>Подпись Ф.И.О.</text:p>
      <text:p text:style-name="P1149"/>
      <text:p text:style-name="P1150">Председатель<text:s/>психолого-педагогического консилиума<text:s/></text:p>
      <text:p text:style-name="P1151">(при наличии) <text:s text:c="90"/>Подпись Ф.И.О.</text:p>
      <text:p text:style-name="P1152"/>
      <text:p text:style-name="P1153"><text:span text:style-name="T1154">Печать организации, осуществляющей образовательную деятельность</text:span><text:bookmark-end text:name="_Hlk221811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docssharedwiztogglelabeledlabeltext" style:display-name="docssharedwiztogglelabeledlabeltext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margin-bottom="0.0833in" fo:line-height="104%"/>
      <style:text-properties style:font-name-asian="Calibri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 fo:margin-left="0.0763in">
        <style:tab-stops/>
      </style:paragraph-properties>
      <style:text-properties style:font-name="Times New Roman" style:language-asian="en" style:country-asian="US" fo:hyphenate="false"/>
    </style:style>
    <style:style style:name="vkekvd" style:display-name="vkekvd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2" style:display-name="c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letter-spacing="-0.0013in" style:text-scale="103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style:font-name="Liberation Serif" fo:font-weight="normal" style:font-weight-asian="normal" fo:font-style="normal" style:font-style-asian="normal" fo:letter-spacing="-0.0013in" style:text-scale="103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-asian="Calibri" fo:font-style="normal" style:font-style-asian="normal" style:text-underline-type="none" style:text-underline-color="font-color"/>
    </style:style>
    <style:style style:name="WW_CharLFO3LVL2" style:family="text">
      <style:text-properties style:font-name-asian="Calibri" fo:font-style="normal" style:font-style-asian="normal" style:text-underline-type="none" style:text-underline-color="font-color"/>
    </style:style>
    <style:style style:name="WW_CharLFO3LVL3" style:family="text">
      <style:text-properties style:font-name-asian="Calibri" fo:font-style="normal" style:font-style-asian="normal" style:text-underline-type="none" style:text-underline-color="font-color"/>
    </style:style>
    <style:style style:name="WW_CharLFO3LVL4" style:family="text">
      <style:text-properties style:font-name-asian="Calibri" fo:font-style="normal" style:font-style-asian="normal" style:text-underline-type="none" style:text-underline-color="font-color"/>
    </style:style>
    <style:style style:name="WW_CharLFO3LVL5" style:family="text">
      <style:text-properties style:font-name-asian="Calibri" fo:font-style="normal" style:font-style-asian="normal" style:text-underline-type="none" style:text-underline-color="font-color"/>
    </style:style>
    <style:style style:name="WW_CharLFO3LVL6" style:family="text">
      <style:text-properties style:font-name-asian="Calibri" fo:font-style="normal" style:font-style-asian="normal" style:text-underline-type="none" style:text-underline-color="font-color"/>
    </style:style>
    <style:style style:name="WW_CharLFO3LVL7" style:family="text">
      <style:text-properties style:font-name-asian="Calibri" fo:font-style="normal" style:font-style-asian="normal" style:text-underline-type="none" style:text-underline-color="font-color"/>
    </style:style>
    <style:style style:name="WW_CharLFO3LVL8" style:family="text">
      <style:text-properties style:font-name-asian="Calibri" fo:font-style="normal" style:font-style-asian="normal" style:text-underline-type="none" style:text-underline-color="font-color"/>
    </style:style>
    <style:style style:name="WW_CharLFO3LVL9" style:family="text">
      <style:text-properties style:font-name-asian="Calibri"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27in" text:list-level-position-and-space-mode="label-alignment">
          <style:list-level-label-alignment text:label-followed-by="listtab" fo:margin-left="0.2243in" fo:text-indent="-0.1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13in" text:min-label-width="0.3993in" text:list-level-position-and-space-mode="label-alignment">
          <style:list-level-label-alignment text:label-followed-by="space" fo:margin-left="0.0979in" fo:text-indent="-0.3993in"/>
        </style:list-level-properties>
      </text:list-level-style-number>
      <text:list-level-style-bullet text:level="3" text:style-name="WW_CharLFO1LVL3" text:bullet-char="o">
        <style:list-level-properties text:space-before="0.1986in" text:min-label-width="0.3993in" text:list-level-position-and-space-mode="label-alignment">
          <style:list-level-label-alignment text:label-followed-by="listtab" fo:margin-left="0.5979in" fo:text-indent="-0.3993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1979in" text:min-label-width="0.3993in" text:list-level-position-and-space-mode="label-alignment">
          <style:list-level-label-alignment text:label-followed-by="listtab" fo:margin-left="0.5972in" fo:text-indent="-0.3993in"/>
        </style:list-level-properties>
      </text:list-level-style-bullet>
      <text:list-level-style-bullet text:level="5" text:style-name="WW_CharLFO1LVL5" text:bullet-char="•">
        <style:list-level-properties text:space-before="1.0965in" text:min-label-width="0.3993in" text:list-level-position-and-space-mode="label-alignment">
          <style:list-level-label-alignment text:label-followed-by="listtab" fo:margin-left="1.4958in" fo:text-indent="-0.3993in"/>
        </style:list-level-properties>
      </text:list-level-style-bullet>
      <text:list-level-style-bullet text:level="6" text:style-name="WW_CharLFO1LVL6" text:bullet-char="•">
        <style:list-level-properties text:space-before="1.9958in" text:min-label-width="0.3993in" text:list-level-position-and-space-mode="label-alignment">
          <style:list-level-label-alignment text:label-followed-by="listtab" fo:margin-left="2.3951in" fo:text-indent="-0.3993in"/>
        </style:list-level-properties>
      </text:list-level-style-bullet>
      <text:list-level-style-bullet text:level="7" text:style-name="WW_CharLFO1LVL7" text:bullet-char="•">
        <style:list-level-properties text:space-before="2.8944in" text:min-label-width="0.3993in" text:list-level-position-and-space-mode="label-alignment">
          <style:list-level-label-alignment text:label-followed-by="listtab" fo:margin-left="3.2937in" fo:text-indent="-0.3993in"/>
        </style:list-level-properties>
      </text:list-level-style-bullet>
      <text:list-level-style-bullet text:level="8" text:style-name="WW_CharLFO1LVL8" text:bullet-char="•">
        <style:list-level-properties text:space-before="3.7937in" text:min-label-width="0.3993in" text:list-level-position-and-space-mode="label-alignment">
          <style:list-level-label-alignment text:label-followed-by="listtab" fo:margin-left="4.193in" fo:text-indent="-0.3993in"/>
        </style:list-level-properties>
      </text:list-level-style-bullet>
      <text:list-level-style-bullet text:level="9" text:style-name="WW_CharLFO1LVL9" text:bullet-char="•">
        <style:list-level-properties text:space-before="4.6923in" text:min-label-width="0.3993in" text:list-level-position-and-space-mode="label-alignment">
          <style:list-level-label-alignment text:label-followed-by="listtab" fo:margin-left="5.0916in" fo:text-indent="-0.39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user</dc:creator>
    <meta:creation-date>2026-02-26T05:02:00Z</meta:creation-date>
    <dc:date>2026-03-10T08:59:00Z</dc:date>
    <meta:print-date>2026-02-26T06:18:00Z</meta:print-date>
    <meta:template xlink:href="Normal" xlink:type="simple"/>
    <meta:editing-cycles>9</meta:editing-cycles>
    <meta:editing-duration>PT1320S</meta:editing-duration>
    <meta:document-statistic meta:page-count="20" meta:paragraph-count="100" meta:word-count="7494" meta:character-count="50116" meta:row-count="356" meta:non-whitespace-character-count="42722"/>
  </office:meta>
</office:document-meta>
</file>